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078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a8da"/>
    </style:style>
    <style:style style:name="T2" style:family="text">
      <style:text-properties officeooo:rsid="001604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<text:span text:style-name="T1">Mambriani Bruno </text:span>dichiaro che il mio coniuge e i parenti entro il secondo grado (genitori, figli, nonni, nipoti figli di figli, fratelli/sorelle) hanno negato il consenso alla pubblicazione dei dati reddituali e patrimoniali previsti dall’art. 14 del Decreto Legislativo 33/2013.</text:p>
      <text:p text:style-name="Standard"/>
      <text:p text:style-name="Standard">Data, <text:span text:style-name="T2">18/12/2014</text:span></text:p>
      <text:p text:style-name="P1"><text:tab/><text:tab/><text:tab/><text:tab/><text:tab/><text:tab/><text:tab/><text:span text:style-name="T1">F.to Bruno Mambria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date>2014-12-18T18:35:31.241000000</dc:date>
    <meta:print-date>2013-12-17T09:05:00</meta:print-date>
    <meta:editing-cycles>5</meta:editing-cycles>
    <meta:editing-duration>PT8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4" meta:word-count="62" meta:character-count="435" meta:non-whitespace-character-count="370"/>
  </office:meta>
</office:document-meta>
</file>