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roadway" svg:font-family="Broadway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3" style:family="paragraph" style:parent-style-name="Standard">
      <style:paragraph-properties fo:margin-top="0.212cm" fo:margin-bottom="0cm" style:contextual-spacing="false"/>
      <style:text-properties fo:color="#000000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2.032cm" fo:margin-right="1.016cm" fo:margin-top="0.212cm" fo:margin-bottom="0cm" style:contextual-spacing="false" fo:text-align="center" style:justify-single-word="false" fo:text-indent="-1.651cm" style:auto-text-indent="false"/>
    </style:style>
    <style:style style:name="P5" style:family="paragraph" style:parent-style-name="Standard" style:master-page-name="Standard">
      <style:paragraph-properties fo:margin-left="2.032cm" fo:margin-right="1.016cm" fo:margin-top="0.212cm" fo:margin-bottom="0cm" style:contextual-spacing="false" fo:text-align="center" style:justify-single-word="false" fo:text-indent="-1.651cm" style:auto-text-indent="false" style:page-number="auto"/>
    </style:style>
    <style:style style:name="P6" style:family="paragraph" style:parent-style-name="Standard">
      <style:paragraph-properties fo:margin-left="0cm" fo:margin-right="1.016cm" fo:margin-top="0.212cm" fo:margin-bottom="0cm" style:contextual-spacing="false" fo:text-indent="0cm" style:auto-text-indent="false"/>
    </style:style>
    <style:style style:name="P7" style:family="paragraph" style:parent-style-name="Standard">
      <style:paragraph-properties fo:margin-left="1.752cm" fo:margin-right="0cm" fo:margin-top="0.212cm" fo:margin-bottom="0cm" style:contextual-spacing="false" fo:text-indent="-1.752cm" style:auto-text-indent="false"/>
    </style:style>
    <style:style style:name="P8" style:family="paragraph" style:parent-style-name="Standard">
      <style:paragraph-properties fo:margin-left="1.752cm" fo:margin-right="0cm" fo:margin-top="0.212cm" fo:margin-bottom="0cm" style:contextual-spacing="false" fo:text-indent="-1.752cm" style:auto-text-indent="false" fo:break-before="page"/>
    </style:style>
    <style:style style:name="P9" style:family="paragraph" style:parent-style-name="Standard">
      <style:paragraph-properties fo:margin-left="1.752cm" fo:margin-right="0.889cm" fo:margin-top="0.212cm" fo:margin-bottom="0cm" style:contextual-spacing="false" fo:text-indent="-1.752cm" style:auto-text-indent="false"/>
    </style:style>
    <style:style style:name="P10" style:family="paragraph" style:parent-style-name="Standard">
      <style:paragraph-properties fo:margin-left="1.752cm" fo:margin-right="0.254cm" fo:margin-top="0.212cm" fo:margin-bottom="0cm" style:contextual-spacing="false" fo:text-indent="-1.752cm" style:auto-text-indent="false"/>
    </style:style>
    <style:style style:name="P11" style:family="paragraph" style:parent-style-name="Standard">
      <style:paragraph-properties fo:margin-left="1.752cm" fo:margin-right="0.635cm" fo:margin-top="0.212cm" fo:margin-bottom="0cm" style:contextual-spacing="false" fo:text-indent="-1.752cm" style:auto-text-indent="false"/>
    </style:style>
    <style:style style:name="P12" style:family="paragraph" style:parent-style-name="Standard">
      <style:paragraph-properties fo:margin-left="5.08cm" fo:margin-right="0cm" fo:margin-top="0.212cm" fo:margin-bottom="0cm" style:contextual-spacing="false" fo:text-align="center" style:justify-single-word="false" fo:text-indent="1.27cm" style:auto-text-indent="false"/>
    </style:style>
    <style:style style:name="T1" style:family="text">
      <style:text-properties style:font-name="Bookman Old Style" style:font-name-complex="Bookman Old Sty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rchitetto Bussolati Mauro</text:p>
      <text:p text:style-name="P4">CURRICULUM VITAE</text:p>
      <text:p text:style-name="P6"/>
      <text:p text:style-name="P2">BUSSOLATI MAURO, nato a Fontevivo (PR) il 08.12.1954. residente in Parma, successivamente alla maturità tecnica conseguita presso l’Istituto Tecnico per Geometri “C. Rondani” di Parma, in data 30.07.1975 con votazione di 55/60, ha conseguito la Laurea in Architettura presso l’Università degli Studi di Firenze in data 08.04.1981, con votazione di 110 e lode su 110.</text:p>
      <text:p text:style-name="P2">Abilitazione: ha conseguito l’abilitazione all’esercizio della professione presso l’Università degli Studi di Firenze nell’Aprile 1981. </text:p>
      <text:p text:style-name="P2">Iscrizione all’Albo Professionale: E’ iscritto all’Ordine degli Architetti P.P.C. della Provincia di Parma<text:span text:style-name="T1">, </text:span>dal 21 luglio 1981 al n. 224</text:p>
      <text:p text:style-name="P1">Ha svolto la libera professione dal 1982 al 1984.</text:p>
      <text:p text:style-name="P1">Dal 1984 al 1988 è stato dipendente del Ministero per i Beni Culturali e Ambientali presso la Soprintendenza Archeologica di Bologna. </text:p>
      <text:p text:style-name="P1">Dal 1988 ad oggi presta servizio presso l’I.A.C.P. della Provincia di Parma, ora Azienda Casa Emilia Romagna di Parma</text:p>
      <text:p text:style-name="P3">Partecipazione a Concorsi e Esami</text:p>
      <text:p text:style-name="P7">Anno 1978. Ministero per i Beni Culturali e Ambientali. Concorso a 35 posti di Geometra (cui 4 in Emilia Romagna), Classificato 8 idoneo. Votazione di 14,30</text:p>
      <text:p text:style-name="P9">Anno 1979. Comune di Felino, (PR) concorso a un posto di geometra 2° classificato. Votazione 103,7/164,20</text:p>
      <text:p text:style-name="P9">Anno 1981. Ministero della Pubblica Istruzione. Concorso a 3 posti di Tecnico esecutivo presso l’Università di Bologna, 13° classificato. Votazione 27/45</text:p>
      <text:p text:style-name="P9">Anno 1983. Comune di Parma, Concorso per un posto di architetto, 2° classificato. Votazione 94,5/168</text:p>
      <text:p text:style-name="P10">Anno 1983. Concorso di idee, per la redazione dei piani di recupero per il Centro Storico di Parma. Capogruppo Prof. Leonardo Lugli. Qualificandosi tra i 6 gruppi vincitori, per l’idoneità all’incarico. </text:p>
      <text:p text:style-name="P7">Anno 1983. Ministero della Pubblica Istruzione, Concorso ordinario ai fini abilitanti e per l'accesso ai ruoli per l’insegnamento di Educazione Tecnica nella Scuola Media, nell'ambito della Provincia di Parma. 13° classificato. Votazione 74/100.</text:p>
      <text:p text:style-name="P7">Anno 1985. Ministero dei Lavori Pubblici. Quinto concorso per l’iscrizione all’albo degli esperti in materia di pianificazione territoriale. Conseguita idoneità per l’iscrizione all’albo.</text:p>
      <text:p text:style-name="P9">Anno 1985. Ministero per i Beni Culturali e Ambientali. Concorso a 21 posti di Architetto (di cui 4 per l'Emilia Romagna), Classificato 2° tra gli idonei. Votazione 14,70/25,00</text:p>
      <text:p text:style-name="P7">Anno 1987. Comune di Collecchio (Parma), Concorso Nazionale di idee per la sistemazione di P.zza della Repubblica, classificandosi tra i primi dieci gruppi segnalati. </text:p>
      <text:p text:style-name="P7">Anno 1987. Istituto Autonomo Case Popolari di Parma. Concorso a due posti Architetto di 8ª Q.F. presso il Servizio Tecnico. Vincitore 2° classificato, con votazione di 151,33/200</text:p>
      <text:p text:style-name="P7">Anno 1990. Istituto Autonomo Case Popolari di Parma. Concorso a un posto di 1ª Qualifica Dirigenziale, Responsabile della Struttura organizzativa e Costruttiva, Idoneo, 2° Classificato, con votazione di 54/100</text:p>
      <text:p text:style-name="P7">Anno 1995. Ministero Beni Culturali e Ambientali. Ha ricevuto la comunicazione per la nomina in ruolo presso la Soprintendenza al Beni Ambientali e Architettonici dell’Emilia e Romagna, in Bologna.</text:p>
      <text:p text:style-name="P8">Anno 1995. Istituto Autonomo Case Popolari di Parma. Concorso a un posto di 1ª Qualifica Dirigenziale ad indirizzo tecnico in posizione di Staff del Direttore Generale – Coordinamento generale. 1° Classificato, con votazione di 71,456/100</text:p>
      <text:p text:style-name="P3">Incarichi Pubblici</text:p>
      <text:p text:style-name="P7">Anno 1983. Comune di Parma. Ha redatto, in gruppo con altri, Capogruppo Arch. Flavio Franceschi, il progetto per il Planivolumetrico del comparto P.E.E.P. di Corcagnano (PR) </text:p>
      <text:p text:style-name="P7">Anno 1984. Comune di Parma. Ha redatto, in gruppo con altri, Capogruppo Arch. Flavio Franceschi, il progetto esecutivo delle opere di Urbanizzazione Primaria del Comparto P.E.E.P. di Corcagnano (PR)</text:p>
      <text:p text:style-name="P7">Anno 1984. Comune di Parma. Ha redatto, in gruppo con altri, Capogruppo Prof. Leonardo Lugli, il piano di recupero per il Centro Storico del Comparto n. 20 “Strada Nuova”.</text:p>
      <text:p text:style-name="P11">Anno 1986. Ha redatto in collaborazione con l’Assessorato Lavori Pubblici del Comune di Parma il progetto per il Planivolumetrico del Centro Sportivo Polivalente di via S. Bruno. </text:p>
      <text:p text:style-name="P3">Corsi di aggiornamento e perfezionamento</text:p>
      <text:p text:style-name="P11">Anno 1988. Scuola Superiore di Amministrazione per gli Enti Locali. Roma A.A. 1988/89 corso su "Aspetti giuridici nell’attività degli Ingegneri Capo e dei Direttori dei Lavori”</text:p>
      <text:p text:style-name="P11">Anno 1999. Ordine degli Ingeneri della Provincia di Parma. Ha frequentato il corso di 60 ore per svolgere l’attività di Coordinatore della Sicurezza in fase di Progettazione e in fase di Esecuzione. </text:p>
      <text:p text:style-name="P11">Anno 2008. Centro studio e lavoro “La Cremeria”. Ha frequentato il corso di 73 ore e di 30 ore per la progettazione e la certificazione energetica degli edifici, superando con esito favorevole la prova finale. </text:p>
      <text:p text:style-name="P3">Servizio presso Pubbliche Amministrazioni</text:p>
      <text:p text:style-name="P7">Anno 1982. Incarico annuale per l’insegnamento di Educazione Tecnica, presso la Scuola Media Statale di Berceto (RR). A.S. 1982-83</text:p>
      <text:p text:style-name="P7">Anno 1983. Incarico annuale per l’insegnamento di Educazione Tecnica, presso la Scuola Media Statale di Neviano degli Arduini (PR). A.S. 1983-84</text:p>
      <text:p text:style-name="P7">Anno 1984. Ministero Beni Culturali e Ambientali. Nomina in ruolo presso la Soprintendenza Archeologica dell'Emilia Romagna, con la qualifica di geometra, svolgendo incarichi di Progettazione, Assistenza e Direzione Lavori. </text:p>
      <text:p text:style-name="P7">Anno 1988. Istituto Autonomo Case Popolari di Parma. Nomina in ruolo con la qualifica di Architetto 8° livello, svolgendo incarichi di Progettazione, Direzione Lavori e Programmazione. </text:p>
      <text:p text:style-name="P7">Anno 1995. Istituto Autonomo Case Popolari di Parma. Dal 01.06.1995 è collocato in ruolo di 1ª Q.D. in posizione di Staff dell’Area Tecnica. Svolge attività di progettazione, programmazione e le funzioni vicarie del Dirigente del Servizio Tecnico. Delibera ACER n. 188/1995 e 160/1998. </text:p>
      <text:p text:style-name="P7">Anno 2000. Istituto Autonomo Case Popolari di Parma. Dal 01.01.2000 al 30.01.2005 ha svolto l’incarico di Dirigente del Servizio Manutenzione, Condomini e Programmazione. Delibere ACER n. 33/1999 e 149/2002. </text:p>
      <text:p text:style-name="P7">Anno 2005. Istituto Autonomo Case Popolari di Parma. Dal 01.02.2005 a tutt’oggi svolge le funzioni di Dirigente Staff del Servizio Tecnico, con attività di progettazione, programmazione, coordina e svolge l’attività per la certificazione energetica degli edifici. Delibera ACER n. 9/2005, n. 89/2012</text:p>
      <text:p text:style-name="P1"/>
      <text:p text:style-name="P1">Parma, 16 Dicembre 2013</text:p>
      <text:p text:style-name="P12">dr. arch. Mauro Bussola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roadway" svg:font-family="Broadway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0" style:text-line-through-style="none" style:font-name="Times New Roman" fo:font-family="'Times New Roman'" style:font-family-generic="roman" style:font-pitch="variable" fo:font-size="10pt" fo:letter-spacing="normal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Gill Sans MT Ext Condensed Bold" style:font-family-complex="'Gill Sans MT Ext Condensed Bold'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Broadway" fo:font-family="Broadway" style:font-family-generic="decorative" style:font-pitch="variable" fo:font-size="12pt" fo:font-style="normal" fo:font-weight="normal" style:font-size-asian="12pt" style:font-style-asian="normal" style:font-weight-asian="normal" style:font-name-complex="French Script MT" style:font-family-complex="'French Script MT'" style:font-family-generic-complex="script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Gill Sans MT Ext Condensed Bold" style:font-family-complex="'Gill Sans MT Ext Condensed Bold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>
      <style:text-properties fo:color="#000000" style:text-line-through-style="none" style:font-name="Times New Roman" fo:font-family="'Times New Roman'" style:font-family-generic="roman" style:font-pitch="variable" fo:letter-spacing="normal" fo:language="it" fo:country="IT" style:language-asian="it" style:country-asian="I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531cm" fo:text-indent="-0.531cm" fo:margin-left="0.53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*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roadway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531cm" fo:text-indent="-0.531cm" fo:margin-left="0.53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chitetto Bussolati Mauro</dc:title>
    <meta:initial-creator>ACER PR</meta:initial-creator>
    <meta:creation-date>2013-12-17T12:25:00</meta:creation-date>
    <dc:creator>ACER PR</dc:creator>
    <dc:date>2013-12-17T12:25:00</dc:date>
    <meta:print-date>2013-12-17T11:35:00</meta:print-date>
    <meta:editing-cycles>2</meta:editing-cycles>
    <meta:editing-duration>PT1M</meta:editing-duration>
    <meta:document-statistic meta:table-count="0" meta:image-count="0" meta:object-count="0" meta:page-count="2" meta:paragraph-count="41" meta:word-count="917" meta:character-count="6257" meta:non-whitespace-character-count="5368"/>
    <meta:generator>LibreOffice/4.1.3.2$Windows_x86 LibreOffice_project/70feb7d99726f064edab4605a8ab840c50ec57a</meta:generator>
  </office:meta>
</office:document-meta>
</file>