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.212cm" fo:margin-bottom="0cm" style:contextual-spacing="false" fo:text-align="justify" style:justify-single-word="false" fo:orphans="0" fo:widows="0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 style:list-style-name="WW8Num1">
      <style:paragraph-properties fo:margin-top="0.212cm" fo:margin-bottom="0cm" style:contextual-spacing="false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justify" style:justify-single-word="false" fo:orphans="0" fo:widows="0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Footer">
      <style:paragraph-properties>
        <style:tab-stops>
          <style:tab-stop style:position="9.001cm"/>
          <style:tab-stop style:position="17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RICULUM</text:p>
      <text:p text:style-name="P2"/>
      <text:p text:style-name="P2">Gian Paolo Calestani</text:p>
      <text:p text:style-name="P2">nato a Castelnovo ne’ Monti (RE)</text:p>
      <text:p text:style-name="P2">il 28 Luglio 1954</text:p>
      <text:p text:style-name="P2"/>
      <text:list xml:id="list6662454609470905963" text:style-name="WW8Num1">
        <text:list-item>
          <text:p text:style-name="P1"><text:span text:style-name="T1">Diploma liceo scientifico Guglielmo Marconi (Parma) – Luglio 1973 (44/60).</text:span></text:p>
        </text:list-item>
        <text:list-item>
          <text:p text:style-name="P1"><text:span text:style-name="T1">Laurea in architettura presso la facoltà di architettura dell’Università degli studi di Firenze 110/110 con lode, in data 6 Aprile 1979.</text:span></text:p>
        </text:list-item>
        <text:list-item>
          <text:p text:style-name="P1"><text:span text:style-name="T1">Esame di stato superato a Firenze nella sessione anno 1980 (24 Novembre 1980).</text:span></text:p>
        </text:list-item>
        <text:list-item>
          <text:p text:style-name="P3">Iscrizione all’Albo degli architetti di Reggio Emilia al n. 112 dal 16 Aprile 1981.</text:p>
        </text:list-item>
        <text:list-item>
          <text:p text:style-name="P1"><text:span text:style-name="T1">Ha svolto attività di libera professione dalla data del 16 Aprile 1981 alla data del 31 Dicembre 1987.</text:span></text:p>
        </text:list-item>
        <text:list-item>
          <text:p text:style-name="P3">E’ in possesso dell’abilitazione allo svolgimento di attività di Coordinatore della sicurezza e Responsabile dei lavori ai sensi del D.Lgs. 9 Aprile 2008 n. 81.</text:p>
        </text:list-item>
        <text:list-item>
          <text:p text:style-name="P1"><text:span text:style-name="T1">E’ risultato idoneo primo classificato con punti 152/200 nel concorso bandito con Delibera IACP n. 128 del 19.12.1986 presso l’IACP della provincia di Parma per due posti di 8ª Q.F. (ex VI° F.F. CCNL 1983-’85).</text:span></text:p>
        </text:list-item>
        <text:list-item>
          <text:p text:style-name="P1"><text:span text:style-name="T1">Ha svolto servizio quale dipendente inquadrato nell’8ª Q.F. presso l’IACP della provincia di Parma dal 15 Gennaio 1988 sino al 30 Aprile 1991.</text:span></text:p>
        </text:list-item>
        <text:list-item>
          <text:p text:style-name="P1"><text:span text:style-name="T1">E’ risultato idoneo primo classificato con punti 60/100 nel concorso per un posto di 1ª Qualifica Dirigenziale presso lo IACP della provincia di Parma bandito con Delibera IACP n. 327 del 6 Settembre 1986.</text:span></text:p>
        </text:list-item>
        <text:list-item>
          <text:p text:style-name="P1"><text:span text:style-name="T1">Svolge servizio presso ACER-Parma quale dipendente inquadrato nella 1ª Qualifica Dirigenziale (Dirigente del Servizio Tecnico) dalla data del 1° Maggio 1991 (Delibera IACP n. 130 del 12.04.1991).</text:span></text:p>
        </text:list-item>
        <text:list-item>
          <text:p text:style-name="P3">Nel periodo di riferimento (anno 2013) non ha svolto incarichi e non è titolare di cariche in Enti di diritto privato regolati o finanziati dalla Pubblica Amministrazione.</text:p>
        </text:list-item>
        <text:list-item>
          <text:p text:style-name="P3">Nel periodo di riferimento (anno 2013) non ha svolto attività professionale in proprio e non ha percepito compensi comunque denominati sotto alcun titolo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Gill Sans MT Ext Condensed Bold" style:font-family-complex="'Gill Sans MT Ext Condensed Bold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Gill Sans MT Ext Condensed Bold" style:font-family-complex="'Gill Sans MT Ext Condensed Bold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.6cm" fo:margin-left="2.8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le: </text:span><text:span text:style-name="MT1"><text:file-name text:display="name-and-extension">Calestani_CV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berti</meta:initial-creator>
    <meta:creation-date>2013-12-17T08:59:00</meta:creation-date>
    <dc:creator>alice tassi</dc:creator>
    <dc:date>2013-12-17T12:34:36.589000000</dc:date>
    <meta:print-date>2013-12-17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97" meta:character-count="1823" meta:non-whitespace-character-count="1554"/>
    <meta:generator>LibreOffice/4.1.3.2$Windows_x86 LibreOffice_project/70feb7d99726f064edab4605a8ab840c50ec57a</meta:generator>
  </office:meta>
</office:document-meta>
</file>