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style:font-name-asian="Arial"/>
    </style:style>
    <style:style style:name="P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Verdana" fo:font-size="11pt" fo:font-style="italic" style:font-size-asian="11pt" style:font-style-asian="italic" style:font-name-complex="Verdana"/>
    </style:style>
    <style:style style:name="P4" style:family="paragraph" style:parent-style-name="Standard" style:master-page-name="Standard">
      <style:paragraph-properties fo:margin-left="9.502cm" fo:margin-right="0cm" fo:text-align="center" style:justify-single-word="false" fo:text-indent="0cm" style:auto-text-indent="false" style:page-number="auto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margin-left="0.25cm" fo:margin-right="0cm" fo:text-indent="0cm" style:auto-text-indent="false"/>
      <style:text-properties style:font-name="Verdana" fo:font-size="11pt" style:font-size-asian="11pt" style:font-name-complex="Verdana"/>
    </style:style>
    <style:style style:name="T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1">Curriculum vitae:</text:p>
      <text:p text:style-name="P1"/>
      <text:p text:style-name="P1">Tomaselli Italo</text:p>
      <text:p text:style-name="P1"/>
      <text:p text:style-name="P1">Nazionalità: Italiana</text:p>
      <text:p text:style-name="P1"/>
      <text:p text:style-name="P1">Luogo e data di nascita: Parma 23 ottobre 1964 <text:s/></text:p>
      <text:p text:style-name="P1"/>
      <text:p text:style-name="P1">Titoli di studio: </text:p>
      <text:p text:style-name="P1">Diploma di liceo scientifico conseguito presso il Liceo scientifico statale G.Ulivi in Parma, nell’anno 1983 </text:p>
      <text:p text:style-name="P1">Diploma di Laurea in Economia e Commercio conseguito presso l’Università degli Studi di Parma nell’anno 1988</text:p>
      <text:p text:style-name="P5"/>
      <text:p text:style-name="Standard">Lingue straniere conosciute: Inglese parlato e scritto </text:p>
      <text:p text:style-name="Standard"/>
      <text:p text:style-name="Standard">Occupazione: <text:s/>Direttore generale <text:s/>di Acer Parma ( Azienda Casa Emilia Romagna di Parma ), ente pubblico economico dotato di personalità giuridica, autonomia patrimoniale, contabile ed organizzativa, <text:s/>con contratto a tempo indeterminato a far tempo dal 1 maggio 1998.</text:p>
      <text:p text:style-name="Standard"><text:tab/><text:tab/> <text:s/>Direttore generale di Acer Reggio Emilia ( Azienda Casa Emilia Romagna di Reggio Emilia <text:s/>) ente pubblico economico dotato di personalità giuridica, autonomia patrimoniale, contabile ed organizzativa, <text:s/>con contratto a tempo determinato a far tempo dal 19 febbraio 2010 ed attuale scadenza 10 marzo 2013. </text:p>
      <text:p text:style-name="Standard"/>
      <text:p text:style-name="Standard"><text:span text:style-name="T1"><text:s/></text:span>Altre attività:</text:p>
      <text:p text:style-name="Standard"/>
      <text:p text:style-name="Standard"><text:tab/><text:tab/>Presidente della commissione del Comune di Parma per l’assegnazione di alloggi di edilizia residenziale pubblica.</text:p>
      <text:p text:style-name="Standard"/>
      <text:p text:style-name="Standard"><text:tab/><text:tab/>Presidente supplente delle Commissioni comunali per l’assegnazione di alloggi di edilizia residenziale pubblica dei Comuni dell’ambito della Provincia di Parma.</text:p>
      <text:p text:style-name="Standard"/>
      <text:p text:style-name="Standard"><text:tab/><text:tab/>Coordinatore rappresentante dei direttori e dei dirigenti delle Acer della Regione Emilia Romagna. </text:p>
      <text:p text:style-name="Standard"/>
      <text:p text:style-name="Standard"/>
      <text:p text:style-name="Standard"><text:soft-page-break/>Corsi di perfezionamento:</text:p>
      <text:p text:style-name="Standard"/>
      <text:p text:style-name="Standard">Ifoa: la gestione delle piccole e medie imprese, terza edizione </text:p>
      <text:p text:style-name="Standard"/>
      <text:p text:style-name="Standard"><text:tab/>di aver frequentato diversi corsi di formazione obbligatoria in materia di edilizia residenziale pubblica e gestione della p.a. 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RIENTRO_20_PRIMA_20_RIGA" style:display-name="RIENTRO PRIMA RIGA" style:family="paragraph">
      <style:paragraph-properties fo:margin-left="0cm" fo:margin-right="0cm" fo:line-height="0.847cm" fo:text-align="justify" style:justify-single-word="false" fo:orphans="2" fo:widows="2" fo:text-indent="1.27cm" style:auto-text-indent="false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fo:text-indent="0.769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3cm" fo:margin-bottom="2cm" fo:margin-left="3.501cm" fo:margin-right="3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ondomini-Autogestioni___</dc:title>
    <meta:initial-creator>Ufficio Direzione - Dall'Aglio</meta:initial-creator>
    <meta:creation-date>2013-12-16T08:14:00</meta:creation-date>
    <dc:creator>ACER PR</dc:creator>
    <dc:date>2013-12-17T12:23:00</dc:date>
    <meta:print-date>2003-11-03T09:27:00</meta:print-date>
    <meta:editing-cycles>4</meta:editing-cycles>
    <meta:editing-duration>PT6M</meta:editing-duration>
    <meta:document-statistic meta:table-count="0" meta:image-count="0" meta:object-count="0" meta:page-count="2" meta:paragraph-count="18" meta:word-count="220" meta:character-count="1578" meta:non-whitespace-character-count="1347"/>
    <meta:generator>LibreOffice/4.1.3.2$Windows_x86 LibreOffice_project/70feb7d99726f064edab4605a8ab840c50ec57a</meta:generator>
  </office:meta>
</office:document-meta>
</file>