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642a5" officeooo:paragraph-rsid="000642a5"/>
    </style:style>
    <style:style style:name="P2" style:family="paragraph" style:parent-style-name="Standard">
      <style:paragraph-properties fo:text-align="start" style:justify-single-word="false"/>
      <style:text-properties officeooo:paragraph-rsid="000642a5"/>
    </style:style>
    <style:style style:name="P3" style:family="paragraph" style:parent-style-name="Standard">
      <style:paragraph-properties fo:text-align="start" style:justify-single-word="false"/>
      <style:text-properties officeooo:paragraph-rsid="00081a60"/>
    </style:style>
    <style:style style:name="P4" style:family="paragraph" style:parent-style-name="Standard">
      <style:paragraph-properties fo:text-align="center" style:justify-single-word="false"/>
      <style:text-properties officeooo:rsid="00081a60" officeooo:paragraph-rsid="000642a5"/>
    </style:style>
    <style:style style:name="P5" style:family="paragraph" style:parent-style-name="Standard">
      <style:paragraph-properties fo:text-align="start" style:justify-single-word="false"/>
      <style:text-properties officeooo:rsid="00081a60" officeooo:paragraph-rsid="00081a60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officeooo:paragraph-rsid="00081a60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officeooo:rsid="00081a60" officeooo:paragraph-rsid="00081a60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officeooo:rsid="00081a60" officeooo:paragraph-rsid="0008be65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2pt" officeooo:rsid="0008be65" officeooo:paragraph-rsid="0008be65"/>
    </style:style>
    <style:style style:name="P10" style:family="paragraph" style:parent-style-name="Standard">
      <style:paragraph-properties fo:text-align="start" style:justify-single-word="false"/>
      <style:text-properties officeooo:paragraph-rsid="00081a60"/>
    </style:style>
    <style:style style:name="P11" style:family="paragraph" style:parent-style-name="Standard">
      <style:paragraph-properties fo:text-align="start" style:justify-single-word="false"/>
      <style:text-properties officeooo:paragraph-rsid="0008be65"/>
    </style:style>
    <style:style style:name="T1" style:family="text">
      <style:text-properties officeooo:rsid="000642a5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officeooo:rsid="000642a5"/>
    </style:style>
    <style:style style:name="T4" style:family="text">
      <style:text-properties style:font-name="Times New Roman1" fo:font-size="12pt" officeooo:rsid="00081a60"/>
    </style:style>
    <style:style style:name="T5" style:family="text">
      <style:text-properties style:font-name="Times New Roman1" fo:font-size="12pt" officeooo:rsid="0008be65"/>
    </style:style>
    <style:style style:name="T6" style:family="text">
      <style:text-properties officeooo:rsid="00081a60"/>
    </style:style>
    <style:style style:name="T7" style:family="text">
      <style:text-properties officeooo:rsid="0008be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nco incarichi conferiti o autorizzati ai dipendenti <text:span text:style-name="T6">(art. 18 D.Lsg. 33/2013)</text:span></text:p>
      <text:p text:style-name="P1"/>
      <text:p text:style-name="P1"/>
      <text:p text:style-name="P4"/>
      <text:p text:style-name="P1"/>
      <text:p text:style-name="P5">Tomaselli Italo</text:p>
      <text:p text:style-name="P3"/>
      <text:p text:style-name="P3"><text:span text:style-name="T6">Delibera n. 21/2014: </text:span><text:span text:style-name="T2">AUTORIZZAZIONE AL DIRETTORE PER LA PROROGA DEL CONTRATTO DI LAVORO CON ACER REGGIO EMILIA A SEGUITO CONVENZIONE PER LA CONDIVISIONE DI ATTIVITA’ E SERVIZI</text:span> <text:s/><text:span text:style-name="T2">fino alla data del 31 dicembre 2014</text:span> .</text:p>
      <text:p text:style-name="P2"/>
      <text:p text:style-name="P3"><text:span text:style-name="T3">Delibera n. </text:span><text:span text:style-name="T4">146</text:span><text:span text:style-name="T3">/2014: </text:span><text:span text:style-name="T2">AUTORIZZAZIONE AL DIRETTORE PER LA PROROGA DEL CONTRATTO DI LAVORO CON ACER REGGIO EMILIA A SEGUITO CONVENZIONE PER LA CONDIVISIONE DI ATTIVITA’ E SERVIZI</text:span> <text:s/><text:span text:style-name="T2">fino alla data del 30 giugno 2015.</text:span></text:p>
      <text:p text:style-name="P3"><text:span text:style-name="T2"/></text:p>
      <text:p text:style-name="P11"><text:span text:style-name="T3">Delibera n. </text:span><text:span text:style-name="T5">102</text:span><text:span text:style-name="T3">/201</text:span><text:span text:style-name="T5">5</text:span><text:span text:style-name="T3">: </text:span><text:span text:style-name="T2">AUTORIZZAZIONE AL DIRETTORE PER LA PROROGA DEL CONTRATTO DI LAVORO CON ACER REGGIO EMILIA A SEGUITO CONVENZIONE PER LA CONDIVISIONE DI ATTIVITA’ E SERVIZI <text:s/>fino alla data del </text:span><text:span text:style-name="T5">31</text:span><text:span text:style-name="T2"> </text:span><text:span text:style-name="T5">dicembre</text:span><text:span text:style-name="T2"> 2015.</text:span></text:p>
      <text:p text:style-name="P6"/>
      <text:p text:style-name="P6"/>
      <text:p text:style-name="P7">Compenso annuo lordo: euro 39.000,00</text:p>
      <text:p text:style-name="P7"/>
      <text:p text:style-name="P7"/>
      <text:p text:style-name="P7"/>
      <text:p text:style-name="P7"/>
      <text:p text:style-name="P9">Finocchietti Ercole</text:p>
      <text:p text:style-name="P9"/>
      <text:p text:style-name="P11"><text:span text:style-name="T3">Delibera n. </text:span><text:span text:style-name="T5">128</text:span><text:span text:style-name="T3">/201</text:span><text:span text:style-name="T5">5:</text:span><text:span text:style-name="T2">AUTORIZZAZIONE INCARICO PROFESSIONALE ING. ERCOLE FINOCCHIETT</text:span><text:span text:style-name="T5">I PER IL COMUNE DI COLLECCHIO.</text:span></text:p>
      <text:p text:style-name="P11"><text:span text:style-name="T5"/></text:p>
      <text:p text:style-name="P8"><text:span text:style-name="T5">Compenso </text:span><text:span text:style-name="T7">l</text:span><text:span text:style-name="T5">ordo: </text:span><text:span text:style-name="T7">8.000,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7:01:30.478000000</meta:creation-date>
    <meta:generator>LibreOffice/4.1.3.2$Windows_x86 LibreOffice_project/70feb7d99726f064edab4605a8ab840c50ec57a</meta:generator>
    <dc:date>2015-08-28T09:09:14.709000000</dc:date>
    <meta:editing-duration>PT9M59S</meta:editing-duration>
    <meta:editing-cycles>3</meta:editing-cycles>
    <meta:document-statistic meta:table-count="0" meta:image-count="0" meta:object-count="0" meta:page-count="1" meta:paragraph-count="9" meta:word-count="139" meta:character-count="925" meta:non-whitespace-character-count="792"/>
  </office:meta>
</office:document-meta>
</file>