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margin-right="0.818in"/>
    </style:style>
    <style:style style:name="P4" style:parent-style-name="Standard" style:family="paragraph">
      <style:paragraph-properties fo:margin-right="0.818in"/>
    </style:style>
    <style:style style:name="P5" style:parent-style-name="Standard" style:family="paragraph">
      <style:paragraph-properties fo:margin-right="0.818in"/>
    </style:style>
    <style:style style:name="P6" style:parent-style-name="Standard" style:family="paragraph">
      <style:paragraph-properties fo:margin-right="0.818in"/>
    </style:style>
    <style:style style:name="P7" style:parent-style-name="Standard" style:family="paragraph">
      <style:paragraph-properties fo:margin-right="0.818in"/>
    </style:style>
    <style:style style:name="P8" style:parent-style-name="Standard" style:family="paragraph">
      <style:paragraph-properties fo:margin-right="0.818in"/>
    </style:style>
  </office:automatic-styles>
  <office:body>
    <office:text text:use-soft-page-breaks="true">
      <text:p text:style-name="P1">DICHIARAZIONE DI MANCATO CONSENSO ALLA PUBBLICAZIONE DEI DATI DI CUI ALL’ART. 14 DEL D.LGS 33/2013</text:p>
      <text:p text:style-name="Standard"/>
      <text:p text:style-name="Standard"/>
      <text:p text:style-name="Standard"/>
      <text:p text:style-name="P2">Io sottoscritto Mambriani Bruno dichiaro che il mio coniuge e i parenti entro il secondo grado hanno negato il consenso alla<text:s/>pubblicazione dei dati reddituali e patrimoniali previsti dall’art. 14 del Decreto Legislativo 33/2013.</text:p>
      <text:p text:style-name="Standard"/>
      <text:p text:style-name="Standard">Data, 22.11.2021</text:p>
      <text:p text:style-name="P3"><text:tab/><text:tab/><text:tab/><text:tab/><text:tab/><text:tab/><text:tab/></text:p>
      <text:p text:style-name="P4"/>
      <text:p text:style-name="P5"><text:tab/><text:tab/><text:tab/><text:tab/><text:tab/><text:tab/>Bruno Mambriani</text:p>
      <text:p text:style-name="P6"><text:tab/><text:tab/><text:tab/><text:tab/><text:tab/></text:p>
      <text:p text:style-name="P7"/>
      <text:p text:style-name="P8"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DI MANCATO CONSENSO ALLA PUBBLICAZIONE DEI DATI DI CUI ALL’ART</dc:title>
    <meta:initial-creator>spagna</meta:initial-creator>
    <dc:creator>Tassi Alice</dc:creator>
    <meta:creation-date>2021-11-22T14:48:00Z</meta:creation-date>
    <dc:date>2021-11-22T14:48:00Z</dc:date>
    <meta:print-date>2019-11-20T08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93" meta:row-count="2" meta:non-whitespace-character-count="336"/>
  </office:meta>
</office:document-meta>
</file>