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/>
      <text:p text:style-name="P15">Documento di attestazione</text:p>
      <text:p text:style-name="P16">A.<text:tab/>In assenza dell’Organo indipendente di valutazione della perfomance, in quanto alle ACER non si applica il D. Lgs. n. 150/2009, il Responsabile della<text:s/>Trasparenza presso Acer Parma ha effettuato, alla luce delle delibere ANAC n. 1134/2017 e n. 201/2022, la verifica sulla pubblicazione, sulla completezza, sull’aggiornamento e sull’apertura del formato di ciascun documento, dato ed informazione elencati nell’Allegato 2.2 – Griglia di rilevazione al 31 maggio 2022 della delibera n. 201/2022.</text:p>
      <text:p text:style-name="P17">B.<text:tab/>Il Responsabile della Trasparenza presso Acer Parma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 in quanto in Acer Parma, il Responsabile della Prevenzione della Corruzione ed il Responsabile della Trasparenza sono due figure distinte.</text:p>
      <text:p text:style-name="P18">Sulla base di quanto sopra, il Responsabile della Trasparenza presso Acer Parma</text:p>
      <text:p text:style-name="P19">ATTESTA CHE</text:p>
      <text:p text:style-name="P20">X<text:tab/>Acer Parma ha individuato misure organizzative che assicurano il regolare funzionamento dei flussi informativi per la pubblicazione dei dati nella sezione “Amministrazione trasparente” o ”Società trasparente”;</text:p>
      <text:p text:style-name="P21">□<text:tab/>La società/ente NON ha individuato misure organizzative che assicurano il regolare funzionamento dei flussi informativi per la pubblicazione dei<text:s/>dati nella sezione “Amministrazione trasparente” o “Società trasparente”;</text:p>
      <text:p text:style-name="P22">X<text:tab/>Acer Parma ha integrato il Modello 231 con una sezione che individua i responsabili della trasmissione e della pubblicazione dei documenti, delle informazioni e dei dati ai sensi<text:s/>dell’art. 10 del d.lgs. 33/2013;</text:p>
      <text:p text:style-name="P23">□<text:tab/>La società/ente NON ha individuato nella sezione Trasparenza del PTPCT i responsabili della trasmissione e della pubblicazione dei documenti, delle informazioni e dei dati ai sensi dell’art. 10 del d.lgs. 33/2013;</text:p>
      <text:p text:style-name="P24">X<text:tab/>Acer<text:s/>Parma NON ha disposto filtri e/o altre soluzioni tecniche atte ad impedire ai motori di ricerca web di indicizzare ed effettuare ricerche all’interno della sezione “Amministrazione trasparente” o ”Società trasparente”, salvo le ipotesi consentite dalla normativa vigente;</text:p>
      <text:p text:style-name="P25">□ La società/ente ha disposto filtri e/o altre soluzioni tecniche atte ad impedire ai motori di ricerca web di indicizzare ed effettuare ricerche all’interno della sezione “Amministrazione trasparente” o ”Società trasparente”.</text:p>
      <text:p text:style-name="P26">ATTESTA</text:p>
      <text:p text:style-name="Normale">la veridicità <text:s/>e l’attendibilità, alla data dell’attestazione, di quanto riportato nell’Allegato 2.2 rispetto a quanto pubblicato sul sito della società/ente.</text:p>
      <text:p text:style-name="Normale">Data, 24/06/2022<text:tab/><text:tab/><text:tab/><text:tab/><text:tab/><text:tab/>Il Responsabile della Trasparenza</text:p>
      <text:p text:style-name="P27">F.to Dott. Italo Tomasell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0.3055in" fo:margin-left="0.2958in" fo:margin-right="0.1965in" fo:text-indent="-0.2958in">
        <style:tab-stops>
          <style:tab-stop style:type="left" style:position="0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bottom="0in" fo:line-height="0.3055in"/>
      <style:text-properties style:font-name="Times New Roman"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FIRMA" style:display-name="FIRMA" style:family="paragraph">
      <style:paragraph-properties fo:keep-together="always" fo:widows="0" fo:orphans="0" fo:text-align="center" fo:margin-left="2.3333in">
        <style:tab-stops/>
      </style:paragraph-properties>
      <style:text-properties style:font-name="Lucida Sans Unicode" style:font-name-asian="Times New Roman" fo:font-variant="small-cap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in" fo:line-height="0.305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it" style:country-asian="IT" fo:hyphenate="false"/>
    </style:style>
    <style:style style:name="TitoloCarattere" style:display-name="Titolo Caratter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text-properties style:font-name="Arial" style:font-name-asian="Times New Roman" style:font-style-complex="italic" fo:font-size="11pt" style:font-size-asian="11pt" style:font-size-complex="11pt" style:language-asian="en" style:country-asian="US" fo:hyphenate="false"/>
    </style:style>
    <style:style style:name="StileDati" style:display-name="00-StileDati" style:family="text">
      <style:text-properties style:font-name-complex="Times New Roman" fo:color="#000000"/>
    </style:style>
    <style:style style:name="LuogoData" style:display-name="03-LuogoData" style:family="paragraph" style:parent-style-name="Normale" style:auto-update="true">
      <style:paragraph-properties fo:text-align="end" fo:margin-top="0.3055in" fo:margin-bottom="0.4583in" fo:line-height="150%" fo:margin-right="0.4909in"/>
      <style:text-properties style:font-name="Garamond" style:font-name-asian="Times New Roman"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-0.342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 fo:line-height="100%"/>
      <style:text-properties fo:color="#339966" fo:font-size="8pt" style:font-size-asian="8pt"/>
    </style:style>
    <style:style style:name="P7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8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9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fo:color="#339966" fo:font-size="8pt" style:font-size-asian="8pt"/>
    </style:style>
    <style:style style:name="T12" style:parent-style-name="Collegamentoipertestuale" style:family="text">
      <style:text-properties fo:color="#339966" fo:font-size="8pt" style:font-size-asian="8pt"/>
    </style:style>
    <style:style style:name="T13" style:parent-style-name="Car.predefinitoparagrafo" style:family="text">
      <style:text-properties fo:color="#339966" fo:font-size="8pt" style:font-size-asian="8pt"/>
    </style:style>
    <style:style style:name="P14" style:parent-style-name="Normale" style:family="paragraph">
      <style:paragraph-properties fo:text-align="center" fo:margin-bottom="0in" fo:line-height="100%"/>
      <style:text-properties fo:color="#339966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9252in, 0in, 0.47305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style-name="a0" draw:name="Immagine 4" text:anchor-type="paragraph" svg:x="-0.77847in" svg:y="0.05in" svg:width="8.26528in" svg:height="1.3895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Intestazione"><text:span text:style-name="T3"><draw:frame draw:z-index="251661312" draw:style-name="a1" draw:name="Immagine 6" text:anchor-type="paragraph" svg:x="-1.8125in" svg:y="0.00833in" svg:width="6.88542in" svg:height="1.09375in" style:rel-width="scale" style:rel-height="scale"><draw:image xlink:href="media/image2.png" xlink:type="simple" xlink:show="embed" xlink:actuate="onLoad"/><svg:title/><svg:desc>ACER LUNGO</svg:desc></draw:frame></text:span></text:p>
      </style:header>
      <style:footer>
        <text:p text:style-name="P4"><text:span text:style-name="T5"><draw:frame draw:z-index="251663360" draw:style-name="a2" draw:name="Immagine 5" text:anchor-type="paragraph" svg:x="-0.875in" svg:y="0.00833in" svg:width="8.89583in" svg:height="0.73681in" style:rel-width="scale" style:rel-height="scale"><draw:image xlink:href="media/image3.png" xlink:type="simple" xlink:show="embed" xlink:actuate="onLoad"/><svg:title/><svg:desc>ACER</svg:desc></draw:frame></text:span></text:p>
        <text:p text:style-name="P6"/>
        <text:p text:style-name="P7"/>
        <text:p text:style-name="P8"/>
        <text:p text:style-name="P9">Vicolo Grossardi 16/a 43125 Parma <text:s text:c="2"/>Tel 0521/215111 – Fax 0521/230444</text:p>
        <text:p text:style-name="P10"><text:span text:style-name="T11">Sito Web<text:s/></text:span><text:a xlink:href="http://www.aziendacasapr.it" office:target-frame-name="_top" xlink:show="replace"><text:span text:style-name="T12">www.aziendacasapr.it</text:span></text:a><text:span text:style-name="T13"><text:s text:c="2"/>-Casella Postale 336 (Cap 43121)</text:span></text:p>
        <text:p text:style-name="P14">Cod. fisc/Partita Iva 00160390340 Numero REA: PR 19118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/12/2015</dc:title>
    <dc:subject/>
    <meta:initial-creator>Tassi Alice</meta:initial-creator>
    <dc:creator>Tassi Alice</dc:creator>
    <meta:creation-date>2022-06-24T09:34:00Z</meta:creation-date>
    <dc:date>2022-06-24T09:34:00Z</dc:date>
    <meta:print-date>2020-01-14T08:32:00Z</meta:print-date>
    <meta:template xlink:href="CARTA.INTESTATA.dot" xlink:type="simple"/>
    <meta:editing-cycles>2</meta:editing-cycles>
    <meta:editing-duration>PT0S</meta:editing-duration>
    <meta:document-statistic meta:page-count="1" meta:paragraph-count="5" meta:word-count="406" meta:character-count="2716" meta:row-count="19" meta:non-whitespace-character-count="2315"/>
  </office:meta>
</office:document-meta>
</file>