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4cm" fo:text-align="justify" style:justify-single-word="false" fo:text-indent="0cm" style:auto-text-indent="false"/>
    </style:style>
    <style:style style:name="P2" style:family="paragraph" style:parent-style-name="Standard" style:master-page-name="MPF0">
      <style:paragraph-properties style:page-number="auto" fo:break-before="page"/>
    </style:style>
    <style:style style:name="P3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officeooo:rsid="0018ed30" officeooo:paragraph-rsid="0018ed30"/>
    </style:style>
    <style:style style:name="T1" style:family="text">
      <style:text-properties officeooo:rsid="0015ee2b"/>
    </style:style>
    <style:style style:name="T2" style:family="text">
      <style:text-properties officeooo:rsid="0017663b"/>
    </style:style>
    <style:style style:name="T3" style:family="text">
      <style:text-properties officeooo:rsid="0018ed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DI MANCATO CONSENSO ALLA PUBBLICAZIONE DEI DATI DI CUI ALL’ART. 14 DEL D.LGS 33/2013</text:p>
      <text:p text:style-name="Standard"/>
      <text:p text:style-name="Standard"/>
      <text:p text:style-name="Standard"/>
      <text:p text:style-name="P1">Io sottoscritt<text:span text:style-name="T2">a</text:span> <text:span text:style-name="T3">Loretta Losi</text:span> dichiaro ch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31/12/2024</text:span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3">F.to Loretta Losi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sa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sa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Normale" style:family="paragraph">
      <style:paragraph-properties fo:hyphenation-ladder-count="no-limit"/>
      <style:text-properties fo:hyphenate="false" loext:hyphenation-no-caps="false"/>
    </style:style>
    <style:style style:name="wTestofumetto" style:family="paragraph" style:parent-style-name="w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wCarpredefinito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ICHIARAZIONE DI MANCATO CONSENSO ALLA PUBBLICAZIONE DEI DATI DI CUI ALL’ART</dc:title>
    <dc:description/>
    <dc:subject/>
    <meta:initial-creator>spagna</meta:initial-creator>
    <meta:creation-date>2022-12-12T08:40:00Z</meta:creation-date>
    <dc:date>2025-02-06T11:30:48.364000000</dc:date>
    <meta:print-date>2025-02-06T11:30:15.719000000</meta:print-date>
    <meta:editing-cycles>5</meta:editing-cycles>
    <meta:editing-duration>PT3M25S</meta:editing-duration>
    <meta:document-statistic meta:table-count="0" meta:image-count="0" meta:object-count="0" meta:page-count="1" meta:paragraph-count="7" meta:word-count="50" meta:character-count="359" meta:non-whitespace-character-count="293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  <meta:template xlink:type="simple" xlink:actuate="onRequest" xlink:title="" xlink:href="../../Documenti%20pubblicati%2031-12-2022/_BussandriDichiarazione%20mancato%20consenso.odt/Normal"/>
  </office:meta>
</office:document-meta>
</file>