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alatino" svg:font-family="Palatino" style:font-family-generic="roman"/>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margin-left="0cm" fo:margin-right="1.778cm" fo:margin-top="0cm" fo:margin-bottom="0cm" loext:contextual-spacing="false" fo:line-height="173%" fo:text-align="center" style:justify-single-word="false" fo:text-indent="0cm" style:auto-text-indent="false"/>
    </style:style>
    <style:style style:name="P2" style:family="paragraph" style:parent-style-name="Normale">
      <style:paragraph-properties fo:margin-left="0cm" fo:margin-right="1.778cm" fo:margin-top="0cm" fo:margin-bottom="0cm" loext:contextual-spacing="false" fo:line-height="173%" fo:text-align="justify" style:justify-single-word="false" fo:text-indent="0cm" style:auto-text-indent="false">
        <style:tab-stops>
          <style:tab-stop style:position="16.503cm"/>
        </style:tab-stops>
      </style:paragraph-properties>
    </style:style>
    <style:style style:name="P3" style:family="paragraph" style:parent-style-name="Normale">
      <style:paragraph-properties fo:margin-left="0cm" fo:margin-right="1.778cm" fo:margin-top="0cm" fo:margin-bottom="0cm" loext:contextual-spacing="false" fo:line-height="173%" fo:text-align="justify" style:justify-single-word="false" fo:text-indent="0cm" style:auto-text-indent="false">
        <style:tab-stops>
          <style:tab-stop style:position="15.753cm"/>
          <style:tab-stop style:position="17.002cm"/>
        </style:tab-stops>
      </style:paragraph-properties>
    </style:style>
    <style:style style:name="P4" style:family="paragraph" style:parent-style-name="Normale">
      <style:paragraph-properties fo:margin-left="0cm" fo:margin-right="1.778cm" fo:margin-top="0cm" fo:margin-bottom="0cm" loext:contextual-spacing="false" fo:line-height="173%" fo:text-align="justify" style:justify-single-word="false" fo:text-indent="0cm" style:auto-text-indent="false">
        <style:tab-stops>
          <style:tab-stop style:position="16.753cm"/>
        </style:tab-stops>
      </style:paragraph-properties>
    </style:style>
    <style:style style:name="P5" style:family="paragraph" style:parent-style-name="Normale">
      <style:paragraph-properties fo:margin-left="0cm" fo:margin-right="1.778cm" fo:margin-top="0cm" fo:margin-bottom="0cm" loext:contextual-spacing="false" fo:line-height="150%" fo:text-align="justify" style:justify-single-word="false" fo:text-indent="0cm" style:auto-text-indent="false"/>
    </style:style>
    <style:style style:name="P6" style:family="paragraph" style:parent-style-name="Normale">
      <style:paragraph-properties fo:margin-left="0cm" fo:margin-right="1.778cm" fo:margin-top="0cm" fo:margin-bottom="0cm" loext:contextual-spacing="false" fo:line-height="150%" fo:text-align="justify" style:justify-single-word="false" fo:text-indent="0cm" style:auto-text-indent="false"/>
      <style:text-properties fo:color="#000000" style:font-name="Palatino" fo:font-size="12pt" style:font-name-asian="Palatino" style:font-size-asian="12pt" style:font-name-complex="Palatino"/>
    </style:style>
    <style:style style:name="P7" style:family="paragraph" style:parent-style-name="Normale">
      <style:paragraph-properties fo:margin-left="0cm" fo:margin-right="1.778cm" fo:margin-top="0cm" fo:margin-bottom="0cm" loext:contextual-spacing="false" fo:line-height="100%" fo:text-indent="0cm" style:auto-text-indent="false"/>
      <style:text-properties fo:color="#000000" style:font-name="Times New Roman" fo:font-size="12pt" style:font-name-asian="Times New Roman" style:font-size-asian="12pt" style:font-name-complex="Times New Roman"/>
    </style:style>
    <style:style style:name="P8" style:family="paragraph" style:parent-style-name="Normale">
      <style:paragraph-properties fo:margin-left="0cm" fo:margin-right="1.778cm" fo:margin-top="0cm" fo:margin-bottom="0cm" loext:contextual-spacing="false" fo:line-height="100%" fo:text-indent="0cm" style:auto-text-indent="false">
        <style:tab-stops>
          <style:tab-stop style:position="16.503cm"/>
        </style:tab-stops>
      </style:paragraph-properties>
      <style:text-properties fo:color="#000000" style:font-name="Times New Roman" fo:font-size="12pt" style:font-name-asian="Times New Roman" style:font-size-asian="12pt" style:font-name-complex="Times New Roman"/>
    </style:style>
    <style:style style:name="P9" style:family="paragraph" style:parent-style-name="Normale">
      <style:paragraph-properties fo:margin-left="0cm" fo:margin-right="1.778cm" fo:margin-top="0cm" fo:margin-bottom="0cm" loext:contextual-spacing="false" fo:line-height="173%" fo:text-align="justify" style:justify-single-word="false" fo:text-indent="0cm" style:auto-text-indent="false"/>
      <style:text-properties style:font-name="Palatino" fo:font-size="12pt" style:font-name-asian="Palatino" style:font-size-asian="12pt" style:font-name-complex="Palatino"/>
    </style:style>
    <style:style style:name="P10" style:family="paragraph" style:parent-style-name="Normale">
      <style:paragraph-properties fo:margin-left="0cm" fo:margin-right="1.778cm" fo:margin-top="0cm" fo:margin-bottom="0.212cm" loext:contextual-spacing="false" fo:line-height="173%" fo:text-align="justify" style:justify-single-word="false" fo:text-indent="0cm" style:auto-text-indent="false"/>
      <style:text-properties style:font-name="Times New Roman" fo:font-size="12pt" style:font-name-asian="Times New Roman" style:font-size-asian="12pt" style:font-name-complex="Times New Roman"/>
    </style:style>
    <style:style style:name="P11" style:family="paragraph" style:parent-style-name="Normale">
      <style:paragraph-properties fo:margin-left="0cm" fo:margin-right="1.778cm" fo:margin-top="0cm" fo:margin-bottom="0.635cm" loext:contextual-spacing="false" fo:line-height="173%" fo:text-indent="0cm" style:auto-text-indent="false"/>
    </style:style>
    <style:style style:name="P12" style:family="paragraph" style:parent-style-name="Normale">
      <style:paragraph-properties fo:margin-left="0cm" fo:margin-right="1.778cm" fo:margin-top="0cm" fo:margin-bottom="0.635cm" loext:contextual-spacing="false" fo:line-height="173%" fo:text-align="justify" style:justify-single-word="false" fo:text-indent="0cm" style:auto-text-indent="false"/>
    </style:style>
    <style:style style:name="P13" style:family="paragraph" style:parent-style-name="Normale">
      <style:paragraph-properties fo:margin-left="0cm" fo:margin-right="1.778cm" fo:margin-top="0cm" fo:margin-bottom="1.058cm" loext:contextual-spacing="false" fo:line-height="173%" fo:text-align="justify" style:justify-single-word="false" fo:text-indent="0cm" style:auto-text-indent="false"/>
      <style:text-properties style:font-name="Palatino" fo:font-size="12pt" style:font-name-asian="Palatino" style:font-size-asian="12pt" style:font-name-complex="Palatino"/>
    </style:style>
    <style:style style:name="P14" style:family="paragraph" style:parent-style-name="Normale">
      <style:paragraph-properties fo:margin-left="0cm" fo:margin-right="1.778cm" fo:margin-top="0cm" fo:margin-bottom="0.727cm" loext:contextual-spacing="false" fo:line-height="173%" fo:text-align="justify" style:justify-single-word="false" fo:text-indent="0cm" style:auto-text-indent="false"/>
    </style:style>
    <style:style style:name="P15" style:family="paragraph" style:parent-style-name="Normale">
      <style:paragraph-properties fo:margin-left="0cm" fo:margin-right="1.778cm" fo:margin-top="0cm" fo:margin-bottom="0.423cm" loext:contextual-spacing="false" fo:line-height="173%" fo:text-align="justify" style:justify-single-word="false" fo:text-indent="0cm" style:auto-text-indent="false"/>
      <style:text-properties fo:color="#000000" style:font-name="Palatino" fo:font-size="12pt" style:font-name-asian="Palatino" style:font-size-asian="12pt" style:font-name-complex="Palatino"/>
    </style:style>
    <style:style style:name="P16" style:family="paragraph" style:parent-style-name="Normale">
      <style:paragraph-properties fo:margin-left="0cm" fo:margin-right="1.778cm" fo:margin-top="0cm" fo:margin-bottom="0.423cm" loext:contextual-spacing="false" fo:line-height="173%" fo:text-align="justify" style:justify-single-word="false" fo:text-indent="0cm" style:auto-text-indent="false"/>
    </style:style>
    <style:style style:name="P17" style:family="paragraph" style:parent-style-name="Normale">
      <style:paragraph-properties fo:margin-left="0cm" fo:margin-right="1.778cm" fo:margin-top="0cm" fo:margin-bottom="0.282cm" loext:contextual-spacing="false" fo:line-height="150%" fo:text-align="justify" style:justify-single-word="false" fo:text-indent="0cm" style:auto-text-indent="false"/>
      <style:text-properties fo:color="#000000" style:font-name="Palatino" fo:font-size="12pt" style:font-name-asian="Palatino" style:font-size-asian="12pt" style:font-name-complex="Palatino"/>
    </style:style>
    <style:style style:name="P18" style:family="paragraph" style:parent-style-name="Normale">
      <style:paragraph-properties fo:margin-left="0cm" fo:margin-right="1.778cm" fo:margin-top="0cm" fo:margin-bottom="0.282cm" loext:contextual-spacing="false" fo:line-height="150%" fo:text-align="justify" style:justify-single-word="false" fo:text-indent="0cm" style:auto-text-indent="false"/>
    </style:style>
    <style:style style:name="P19" style:family="paragraph" style:parent-style-name="Normale">
      <style:paragraph-properties fo:margin-top="0cm" fo:margin-bottom="0cm" loext:contextual-spacing="false" fo:line-height="100%"/>
      <style:text-properties fo:color="#000000" style:font-name="Times New Roman" fo:font-size="12pt" style:font-name-asian="Times New Roman" style:font-size-asian="12pt" style:font-name-complex="Times New Roman"/>
    </style:style>
    <style:style style:name="P20" style:family="paragraph" style:parent-style-name="Normale" style:master-page-name="MP0">
      <style:paragraph-properties fo:margin-left="0cm" fo:margin-right="1.778cm" fo:margin-top="0cm" fo:margin-bottom="0cm" loext:contextual-spacing="false" fo:line-height="173%" fo:text-align="center" style:justify-single-word="false" fo:text-indent="0cm" style:auto-text-indent="false" style:page-number="auto" fo:break-before="page"/>
      <style:text-properties style:font-name="Palatino" fo:font-size="12pt" fo:font-weight="bold" style:font-name-asian="Palatino" style:font-size-asian="12pt" style:font-weight-asian="bold" style:font-name-complex="Palatino"/>
    </style:style>
    <style:style style:name="P21" style:family="paragraph" style:parent-style-name="Normale" style:list-style-name="L1">
      <style:paragraph-properties fo:margin-left="0cm" fo:margin-right="1.778cm" fo:margin-top="0cm" fo:margin-bottom="0cm" loext:contextual-spacing="false" fo:line-height="173%" fo:text-align="justify" style:justify-single-word="false" fo:text-indent="-0.635cm" style:auto-text-indent="false">
        <style:tab-stops>
          <style:tab-stop style:position="1.27cm"/>
          <style:tab-stop style:position="16.503cm"/>
        </style:tab-stops>
      </style:paragraph-properties>
    </style:style>
    <style:style style:name="P22" style:family="paragraph" style:parent-style-name="Normale" style:list-style-name="L2">
      <style:paragraph-properties fo:margin-left="0cm" fo:margin-right="1.778cm" fo:margin-top="0cm" fo:margin-bottom="0.423cm" loext:contextual-spacing="false" fo:line-height="173%" fo:text-align="justify" style:justify-single-word="false" fo:text-indent="-0.635cm" style:auto-text-indent="false">
        <style:tab-stops>
          <style:tab-stop style:position="1.27cm"/>
        </style:tab-stops>
      </style:paragraph-properties>
      <style:text-properties style:font-name="Palatino" fo:font-size="12pt" style:font-name-asian="Palatino" style:font-size-asian="12pt" style:font-name-complex="Palatino"/>
    </style:style>
    <style:style style:name="P23" style:family="paragraph" style:parent-style-name="Normale" style:list-style-name="L2">
      <style:paragraph-properties fo:margin-left="0cm" fo:margin-right="1.778cm" fo:margin-top="0cm" fo:margin-bottom="0.423cm" loext:contextual-spacing="false" fo:line-height="173%" fo:text-align="justify" style:justify-single-word="false" fo:text-indent="-0.635cm" style:auto-text-indent="false">
        <style:tab-stops>
          <style:tab-stop style:position="1.27cm"/>
        </style:tab-stops>
      </style:paragraph-properties>
    </style:style>
    <style:style style:name="T1" style:family="text">
      <style:text-properties style:font-name="Palatino" fo:font-size="12pt" fo:font-weight="bold" style:font-name-asian="Palatino" style:font-size-asian="12pt" style:font-weight-asian="bold" style:font-name-complex="Palatino"/>
    </style:style>
    <style:style style:name="T2" style:family="text">
      <style:text-properties style:font-name="Palatino" fo:font-size="12pt" style:font-name-asian="Palatino" style:font-size-asian="12pt" style:font-name-complex="Palatino"/>
    </style:style>
    <style:style style:name="T3" style:family="text">
      <style:text-properties style:font-name="Palatino" fo:font-size="12pt" fo:font-style="italic" style:font-name-asian="Palatino" style:font-size-asian="12pt" style:font-style-asian="italic" style:font-name-complex="Palatino"/>
    </style:style>
    <style:style style:name="T4" style:family="text">
      <style:text-properties style:font-name="Palatino" fo:font-size="12pt" style:text-underline-style="solid" style:text-underline-width="auto" style:text-underline-color="font-color" style:text-underline-mode="continuous" style:text-overline-mode="continuous" style:text-line-through-mode="continuous" style:font-name-asian="Palatino" style:font-size-asian="12pt" style:font-name-complex="Palatino"/>
    </style:style>
    <style:style style:name="T5" style:family="text">
      <style:text-properties style:font-name="Palatino" style:font-name-asian="Palatino" style:font-name-complex="Palatino"/>
    </style:style>
    <style:style style:name="T6" style:family="text">
      <style:text-properties fo:color="#000000" style:font-name="Palatino" fo:font-size="12pt" style:font-name-asian="Palatino" style:font-size-asian="12pt" style:font-name-complex="Palatino"/>
    </style:style>
    <style:style style:name="T7" style:family="text">
      <style:text-properties fo:color="#000000" style:font-name="Palatino" fo:font-size="12pt" officeooo:rsid="001aa1cf" style:font-name-asian="Palatino" style:font-size-asian="12pt" style:font-name-complex="Palatino"/>
    </style:style>
    <style:style style:name="T8" style:family="text">
      <style:text-properties fo:color="#0000ff" style:font-name="Palatino" fo:font-size="12pt" style:text-underline-style="solid" style:text-underline-width="auto" style:text-underline-color="font-color" fo:font-weight="bold" style:text-underline-mode="continuous" style:text-overline-mode="continuous" style:text-line-through-mode="continuous" style:font-name-asian="Palatino" style:font-size-asian="12pt" style:font-weight-asian="bold" style:font-name-complex="Palatino"/>
    </style:style>
    <style:style style:name="T9" style:family="text">
      <style:text-properties style:font-name="Times New Roman" fo:font-size="12pt" style:font-name-asian="Times New Roman" style:font-size-asian="12pt" style:font-name-complex="Times New Roman"/>
    </style:style>
    <text:list-style style:name="L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LAZIONE SULLE ATTIVITA’ SVOLTE NEL CORSO DEL 2016</text:p>
      <text:p text:style-name="P1"><text:span text:style-name="Car._20_predefinito_20_paragrafo"><text:span text:style-name="T1">DALL’ORGANISMO DI VIGILANZA E CONTROLLO </text:span></text:span><text:span text:style-name="Car._20_predefinito_20_paragrafo"><text:span text:style-name="T2">- D.lgs. 231/2001</text:span></text:span></text:p>
      <text:p text:style-name="P10"/>
      <text:p text:style-name="P12"><text:span text:style-name="Car._20_predefinito_20_paragrafo"><text:span text:style-name="T2">La presente relazione intende illustrare le attività svolte dall’Organismo di Vigilanza e Controllo (nel seguito, “OVC”) così come richiesto dal Modello di Organizzazione, Gestione e Controllo (nel seguito, “Modello Organizzativo”) adottato, in conformità ai requisiti previsti dal decreto Legislativo n. 231/2001 e successive modifiche e aggiornamenti, da “ACER PARMA”. </text:span></text:span></text:p>
      <text:p text:style-name="P12"><text:span text:style-name="Car._20_predefinito_20_paragrafo"><text:span text:style-name="T1">PREMESSA </text:span></text:span></text:p>
      <text:p text:style-name="P13">Si rammenta che il Consiglio di Amministrazione nella seduta del 17 settembre 2012, ha istituito l’Organismo di Vigilanza, in forma collegiale, il quale è chiamato ai sensi dell’art 6 del Decreto legislativo 231/2001 a svolgere il compito di vigilare sul funzionamento e l’osservanza del Modello Organizzativo, approvato dall’Ente in data 17 settembre 2012 e successivamente modificato con delibera n. 5 del 28 gennaio 2014. Nella seduta di C. di A. del 28 gennaio 2014, sono stati nominati i componenti nelle persone del rag. Pierluigi Boldrocchi e della Dott.ssa Elisa Venturini. </text:p>
      <text:p text:style-name="P11"><text:span text:style-name="Car._20_predefinito_20_paragrafo"><text:span text:style-name="T1">ATTIVITA’ SVOLTA </text:span></text:span></text:p>
      <text:p text:style-name="P14"><text:span text:style-name="Car._20_predefinito_20_paragrafo"><text:span text:style-name="T2">Nel Corso della riunione, tenutasi in data 10 marzo 2014, l’OVC ha approvato un proprio regolamento individuando la periodicità minima delle visite da effettuarsi al fine di garantire l'efficacia e l'adeguatezza del “Modello Organizzativo”. E' stato inoltre predisposto il piano di lavoro annuale 2016 (PIANO DELLE ATTIVITA') tenuto conto che da regolamento è stato deciso di effettuare come minimo due accessi annuali. </text:span></text:span></text:p>
      <text:p text:style-name="P14"><text:soft-page-break/><text:span text:style-name="Car._20_predefinito_20_paragrafo"><text:span text:style-name="T2">In adempimento al disposto di legge e con riferimento alle prescrizioni e procedure previste dal Modello Organizzativo, l’OVC negli scorsi esercizi ha iniziato una preliminare analisi e verifica dell’operatività della struttura organizzativa della società, dei rapporti intrattenuti e delle eventuali criticità di sistema, alla luce della normativa di riferimento, il tutto al fine di una completa conoscenza da parte dei membri della situazione dell’Ente. </text:span></text:span></text:p>
      <text:p text:style-name="P5"><text:span text:style-name="Car._20_predefinito_20_paragrafo"><text:span text:style-name="T2">Per quanto attiene la verifica dell’efficacia del modello nel tempo, come rilevato nelle nostre precedenti relazioni, si è iniziato un processo di aggiornamento mirato del MOG finalizzato all'inserimento di criteri oggettivi e chiari in caso di mancato rispetto dei contenuti dello stesso con particolare attenzione al rispetto delle comunicazioni verso l'Organismo, il tutto </text:span></text:span><text:span text:style-name="Car._20_predefinito_20_paragrafo"><text:span text:style-name="T6">tramite consulente specializzato incaricato, aggiornamento terminato da parte del consulente in prima istanza nel mese di gennaio 2016, al quale l’Ente ha richiesto alcune modifiche rispetto alle quali è stato definitivamente consegnato il modello revisionato nel mese di giugno 2016.</text:span></text:span></text:p>
      <text:p text:style-name="P6">Nel corso delle sedute del CDA successive al mese di giugno, l’adozione del modello organizzativo aggiornato, è stato posto all’ordine del giorno solo nel mese di ottobre e i tale circostanza il CDA ha deliberato nuovamente di rinviare l’argomento nonostante i solleciti dell’OVD.</text:p>
      <text:p text:style-name="P6">Ad oggi il MOG aggiornato non risulta ancora adottato, con la conseguenza che i vari controlli sono stati effettuati facendo riferimento al MOG approvato nel 2014.</text:p>
      <text:p text:style-name="P7"/>
      <text:p text:style-name="P2"><text:span text:style-name="Car._20_predefinito_20_paragrafo"><text:span text:style-name="T2">Per quanto riguarda invece l’attività dell’Organismo, lo stesso: </text:span></text:span></text:p>
      <text:list xml:id="list175932971" text:style-name="L1">
        <text:list-item>
          <text:p text:style-name="P21"><text:span text:style-name="Car._20_predefinito_20_paragrafo"><text:span text:style-name="T2">ha verificato la corretta pubblicazione del “Modello di Organizzazione e gestione”, sul sito istituzionale dell’Ente all'indirizzo </text:span></text:span><text:a xlink:type="simple" xlink:href="http://www.aziendacasapr.it/" office:target-frame-name="_top" xlink:show="replace" text:style-name="Internet_20_link" text:visited-style-name="Visited_20_Internet_20_Link"><text:span text:style-name="Car._20_predefinito_20_paragrafo"><text:span text:style-name="T8">www.aziendacasapr.it</text:span></text:span></text:a><text:span text:style-name="Car._20_predefinito_20_paragrafo"><text:span text:style-name="T9"> </text:span></text:span><text:span text:style-name="Car._20_predefinito_20_paragrafo"><text:span text:style-name="T2">come previsto dall’art. 4.1 punto 6 del MOG</text:span></text:span><text:span text:style-name="Car._20_predefinito_20_paragrafo"><text:span text:style-name="T1">, </text:span></text:span><text:span text:style-name="Car._20_predefinito_20_paragrafo"><text:span text:style-name="T2">riscontrabile utilizzando il seguente percorso: area </text:span></text:span><text:span text:style-name="Car._20_predefinito_20_paragrafo"><text:span text:style-name="T1">“amministrazione trasparente”, </text:span></text:span><text:span text:style-name="Car._20_predefinito_20_paragrafo"><text:span text:style-name="T2">voce “</text:span></text:span><text:span text:style-name="Car._20_predefinito_20_paragrafo"><text:span text:style-name="T1">altri contenuti – corruzione”</text:span></text:span></text:p>
        </text:list-item>
        <text:list-item>
          <text:p text:style-name="P21"><text:span text:style-name="Car._20_predefinito_20_paragrafo"><text:span text:style-name="T2">ha verificato che è rispettato il contenuto di cui all’art. 4.1 punto 5;</text:span></text:span></text:p>
        </text:list-item>
        <text:list-item>
          <text:p text:style-name="P21"><text:soft-page-break/><text:span text:style-name="Car._20_predefinito_20_paragrafo"><text:span text:style-name="T2">evidenzia, nonostante la possibilità di scaricare lo Statuto e il Codice Etico dell’Azienda, <text:s/>l’inesistenza di un’area dedicata all’OVC ove inserire tra le altre cose il Modulo di segnalazione all’organismo della commissione o dei tentativi di commissione di uno dei reati contemplati dal D.lgs. 231/2001;</text:span></text:span></text:p>
        </text:list-item>
        <text:list-item>
          <text:p text:style-name="P21"><text:span text:style-name="Car._20_predefinito_20_paragrafo"><text:span text:style-name="T2">dichiara non essere pervenute ad oggi segnalazioni di alcun tipo da parte dei soggetti di riferimento neppure in formato anonimo e neppure tramite il Responsabile interno della 231 così come a norma del punto 6 del MOG non sono giunte informazioni, neppur quelle obbligatorie ivi inserite.</text:span></text:span></text:p>
        </text:list-item>
      </text:list>
      <text:p text:style-name="P8"/>
      <text:p text:style-name="P8"/>
      <text:p text:style-name="P11"><text:span text:style-name="Car._20_predefinito_20_paragrafo"><text:span text:style-name="T1">SUGGERIMENTI E RILIEVI</text:span></text:span></text:p>
      <text:p text:style-name="P12"><text:span text:style-name="Car._20_predefinito_20_paragrafo"><text:span text:style-name="T2">Alla luce delle verifiche fino ad ora effettuate, ed in particolare richiamati i verbali relativi all’attività 2016, l’Organismo:</text:span></text:span></text:p>
      <text:list xml:id="list3026863004" text:style-name="L2">
        <text:list-item>
          <text:p text:style-name="P22">suggerisce all'organo amministrativo di elaborare le modalità tecniche anche informatiche che permettano la presentazione di comunicazioni o segnalazioni in modalità anonima della commissione di reati o di tentativi di essi, in relazione a quanto statuito dal Modello Organizzativo;</text:p>
        </text:list-item>
        <text:list-item>
          <text:p text:style-name="P23"><text:span text:style-name="Car._20_predefinito_20_paragrafo"><text:span text:style-name="T2">invita il CDA a far si che il personale dipendente, gli organi sociali ed eventuali terzi, nel rispetto della privacy, possano comunicare o segnalare fatti costituenti reato, anche solo potenzialmente, utilizzando sia strumenti elettronici, per il tramite di un link sul sito o altra soluzione che consenta la trasmissione sicura delle segnalazioni, o tramite una cassetta installata presso la sede amministrativa di vicolo Grossardi n. 16/a;</text:span></text:span></text:p>
        </text:list-item>
        <text:list-item>
          <text:p text:style-name="P22">a norma del punto 4.3 chiede al CDA la predisposizione per il 2017 del piano di formazione al fine di assicurare che tutto il personale sia a conoscenza del Sistema 231 ed in grado di applicarlo in seguito alla conseguente necessità di aggiornamento del MOG;</text:p>
        </text:list-item>
        <text:list-item>
          <text:p text:style-name="P22"><text:soft-page-break/>si richiama l’intera struttura, nelle persone dei Responsabili, al rispetto di tutti gli obblighi di informazione verso l’ODV previsti nel MOG. </text:p>
        </text:list-item>
      </text:list>
      <text:p text:style-name="P19"/>
      <text:p text:style-name="P15">Nel corso delle verifiche effettuate sono emerse possibili criticità, dettagliatamente riportate nei verbali redatti, quali:</text:p>
      <text:p text:style-name="P17">* la mancanza, nonostante sia stato intrapreso un percorso per la sua formulazione, di un regolamento conforme alle normative di Legge inerenti il nuovo “Codice degli Appalti” nonché di terminare in tempi brevi l’iter della predisposizione del regolamento aggiornato per gli affidamenti dei servizi e lavori in economia per le ditte di fiducia;</text:p>
      <text:p text:style-name="P18"><text:span text:style-name="Car._20_predefinito_20_paragrafo"><text:span text:style-name="T5">* relativamente al recupero degli insoluti, come evidenziato anche nella nostra precedente relazione, non esiste ancora una procedura interna specifica ma l’Ente si avvale di norme dettate dalla legge statale e dalla legge regionale in materia;</text:span></text:span></text:p>
      <text:p text:style-name="P17">* inoltre in merito alla procedura relativamente alla nomina della società di revisione, si ribadisce ancora una volta che è necessario provvedere ad apposita dichiarazione in merito all’insussistenza di incarichi di consulenza per l’azienda, ad oggi la stessa non risulta pervenuta agli atti in sede di nomina. </text:p>
      <text:p text:style-name="P16"><text:span text:style-name="Car._20_predefinito_20_paragrafo"><text:span text:style-name="T1">OBIETTIVI </text:span></text:span></text:p>
      <text:p text:style-name="P16"><text:span text:style-name="Car._20_predefinito_20_paragrafo"><text:span text:style-name="T6">L'ODV auspica che il prossimo organismo </text:span></text:span><text:span text:style-name="Car._20_predefinito_20_paragrafo"><text:span text:style-name="T2">possa tramite i propri controlli perseverare nei seguenti obbiettivi operativi per il 2017</text:span></text:span><text:span text:style-name="Car._20_predefinito_20_paragrafo"><text:span text:style-name="T6">:</text:span></text:span></text:p>
      <text:p text:style-name="P9">- verificare l'adeguatezza delle procedure che verranno poste in essere relativamente all’intero processo di accertamento delle infrazioni e delle relative comunicazioni da parte dei soggetti interessati; </text:p>
      <text:p text:style-name="P3"><text:span text:style-name="Car._20_predefinito_20_paragrafo"><text:span text:style-name="T2">- organizzare momenti formativi per i dipendenti ed i collaboratori, oltre che per gli organi sociali, tali da far crescere la coscienza della legalità e la cultura del rispetto delle norme, oltre che la conoscenza delle regole e procedure rappresentate nel </text:span></text:span><text:span text:style-name="Car._20_predefinito_20_paragrafo"><text:span text:style-name="T6">Modello Organizzativo; </text:span></text:span></text:p>
      <text:p text:style-name="P4"><text:soft-page-break/><text:span text:style-name="Car._20_predefinito_20_paragrafo"><text:span text:style-name="T2">- garantire la revisione del Modello Organizzativo come richiesto dallo scrivente ODV;</text:span></text:span></text:p>
      <text:p text:style-name="P4"><text:span text:style-name="Car._20_predefinito_20_paragrafo"><text:span text:style-name="T2">- segnalare al Consiglio di Amministrazione eventuali possibili miglioramenti ed adeguamenti delle procedure adottate, dei processi e dell’organizzazione posta a presidio di essi, alla luce dei risultati degli audit e della consulenza di cui si è fatta menzione. </text:span></text:span></text:p>
      <text:p text:style-name="P19"/>
      <text:p text:style-name="P19"/>
      <text:p text:style-name="P16"><text:span text:style-name="Car._20_predefinito_20_paragrafo"><text:span text:style-name="T1">CONCLUSIONI</text:span></text:span></text:p>
      <text:p text:style-name="P16"><text:span text:style-name="Car._20_predefinito_20_paragrafo"><text:span text:style-name="T2">A conclusione, l’OVC, dando atto che non sono giunte segnalazioni di commissione o di tentativi di commissione di uno dei reati contemplati dal D.Lgs. 8 giugno 2001, n. 231, recante “</text:span></text:span><text:span text:style-name="Car._20_predefinito_20_paragrafo"><text:span text:style-name="T3">Disciplina della responsabilità amministrativa delle persone giuridiche, delle società e delle associazioni anche prive di personalità giuridica, a norma dell’articolo 11 della legge 29 settembre 2000, n. 300</text:span></text:span><text:span text:style-name="Car._20_predefinito_20_paragrafo"><text:span text:style-name="T2">”, ovvero di violazione o elusione fraudolenta del Modello Organizzativo di “ACER Parma”, nelle aree di rischio di reato le procedure sono essenzialmente applicate ma necessitano di essere adeguate tramite una rivisitazione del MOG al fine di contrastare tutti i reati fissati dal D.Lgs 231/2001. </text:span></text:span></text:p>
      <text:p text:style-name="P4"><text:span text:style-name="Car._20_predefinito_20_paragrafo"><text:span text:style-name="T2">Inoltre alla luce anche della scadenza del mandato a noi conferito con delibera di CDA del 28 gennaio 2014, si sollecita l’organo amministrativo a </text:span></text:span><text:span text:style-name="Car._20_predefinito_20_paragrafo"><text:span text:style-name="T4">provvedere all’adozione del nuovo modello revisionato così come presentato dal professionista a tal fine incaricato,</text:span></text:span><text:span text:style-name="Car._20_predefinito_20_paragrafo"><text:span text:style-name="T2"> addivenendo così alla necessaria revisione dei contenuti del MOG peraltro divergenti dalla normativa attualmente in essere soprattutto nella parte introduttiva del MOG nonché alla necessaria formazione del personale come più volte evidenziato dai sottoscritti.</text:span></text:span></text:p>
      <text:p text:style-name="P4"><text:span text:style-name="Car._20_predefinito_20_paragrafo"><text:span text:style-name="T2"><text:s/></text:span></text:span><text:span text:style-name="T2">Parma, 12 dicembre 2016 </text:span><text:span text:style-name="T7">F.to </text:span><text:span text:style-name="T6">rag. Pierluigi Boldrocchi <text:s/></text:span><text:span text:style-name="Car._20_predefinito_20_paragrafo"><text:span text:style-name="T7">F.to </text:span></text:span><text:span text:style-name="Car._20_predefinito_20_paragrafo"><text:span text:style-name="T6">dott. Elisa Venturin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alatino" svg:font-family="Palatino" style:font-family-generic="roman"/>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Spagna Angela</meta:initial-creator>
    <meta:creation-date>2016-12-30T09:36:00Z</meta:creation-date>
    <dc:date>2016-12-30T10:38:58.303000000</dc:date>
    <meta:editing-cycles>3</meta:editing-cycles>
    <meta:editing-duration>PT12M35S</meta:editing-duration>
    <meta:document-statistic meta:table-count="0" meta:image-count="0" meta:object-count="0" meta:page-count="5" meta:paragraph-count="36" meta:word-count="1271" meta:character-count="8705" meta:non-whitespace-character-count="7460"/>
    <meta:template xlink:type="simple" xlink:actuate="onRequest" xlink:title="" xlink:href="../../../../../../../AppData/Local/Temp/Relazione_Organismo_di_Vigilanza_e_Controllo_anno_2016.odt/Normal.dotm"/>
  </office:meta>
</office:document-meta>
</file>