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808cm" fo:line-height="200%" fo:text-align="justify" style:justify-single-word="false" fo:text-indent="0cm" style:auto-text-indent="false"/>
    </style:style>
    <style:style style:name="P2" style:family="paragraph" style:parent-style-name="Standard">
      <style:paragraph-properties fo:margin-left="0.635cm" fo:margin-right="0.808cm" fo:line-height="200%" fo:text-indent="0cm" style:auto-text-indent="false"/>
    </style:style>
    <style:style style:name="P3" style:family="paragraph" style:parent-style-name="Standard">
      <style:paragraph-properties fo:margin-left="0.635cm" fo:margin-right="0.808cm" fo:line-height="200%" fo:text-align="justify" style:justify-single-word="false" fo:text-indent="0cm" style:auto-text-indent="false"/>
    </style:style>
    <style:style style:name="P4" style:family="paragraph" style:parent-style-name="Standard">
      <style:paragraph-properties fo:margin-left="0.635cm" fo:margin-right="0.808cm" fo:line-height="200%" fo:text-indent="0cm" style:auto-text-indent="false"/>
      <style:text-properties fo:font-weight="bold" style:font-weight-asian="bold"/>
    </style:style>
    <style:style style:name="P5" style:family="paragraph" style:parent-style-name="Standard">
      <style:paragraph-properties fo:margin-left="0.635cm" fo:margin-right="0.808cm" fo:line-height="200%" fo:text-align="justify" style:justify-single-word="false" fo:text-indent="0cm" style:auto-text-indent="false"/>
      <style:text-properties fo:font-weight="bold" style:font-weight-asian="bold"/>
    </style:style>
    <style:style style:name="P6" style:family="paragraph" style:parent-style-name="Standard">
      <style:paragraph-properties fo:margin-left="1.27cm" fo:margin-right="0.808cm" fo:line-height="200%" fo:text-align="justify" style:justify-single-word="false" fo:text-indent="0cm" style:auto-text-indent="false"/>
    </style:style>
    <style:style style:name="P7" style:family="paragraph" style:parent-style-name="Standard">
      <style:paragraph-properties fo:margin-left="1.249cm" fo:margin-right="0.808cm" fo:line-height="200%" fo:text-align="justify" style:justify-single-word="false" fo:text-indent="0cm" style:auto-text-indent="false"/>
    </style:style>
    <style:style style:name="P8" style:family="paragraph" style:parent-style-name="Standard">
      <style:paragraph-properties fo:margin-left="0.635cm" fo:margin-right="0.808cm" fo:line-height="200%" fo:text-indent="-0.635cm" style:auto-text-indent="false"/>
      <style:text-properties fo:font-weight="bold" style:font-weight-asian="bold"/>
    </style:style>
    <style:style style:name="P9" style:family="paragraph" style:parent-style-name="Standard">
      <style:paragraph-properties fo:margin-left="1.27cm" fo:margin-right="0.808cm" fo:line-height="200%" fo:text-indent="-0.635cm" style:auto-text-indent="false"/>
    </style:style>
    <style:style style:name="P10" style:family="paragraph" style:parent-style-name="Standard">
      <style:paragraph-properties fo:margin-left="1.27cm" fo:margin-right="0.808cm" fo:line-height="200%" fo:text-align="justify" style:justify-single-word="false" fo:text-indent="-0.635cm" style:auto-text-indent="false"/>
    </style:style>
    <style:style style:name="P11" style:family="paragraph" style:parent-style-name="Standard">
      <style:paragraph-properties fo:margin-left="0.635cm" fo:margin-right="0.808cm" fo:line-height="200%" fo:text-align="justify" style:justify-single-word="false" fo:text-indent="0.635cm" style:auto-text-indent="false"/>
    </style:style>
    <style:style style:name="P12" style:family="paragraph" style:parent-style-name="Standard">
      <style:paragraph-properties fo:margin-left="0.953cm" fo:margin-right="0.808cm" fo:line-height="200%" fo:text-align="justify" style:justify-single-word="false" fo:text-indent="-0.318cm" style:auto-text-indent="false"/>
    </style:style>
    <style:style style:name="P13" style:family="paragraph" style:parent-style-name="Standard">
      <style:paragraph-properties fo:margin-left="0.953cm" fo:margin-right="0.808cm" fo:line-height="200%" fo:text-indent="0cm" style:auto-text-indent="false"/>
    </style:style>
    <style:style style:name="P14" style:family="paragraph" style:parent-style-name="Standard">
      <style:paragraph-properties fo:margin-left="0.635cm" fo:margin-right="0.808cm" fo:line-height="200%" fo:text-indent="0.318cm" style:auto-text-indent="false"/>
    </style:style>
    <style:style style:name="P15" style:family="paragraph" style:parent-style-name="Standard" style:master-page-name="Standard">
      <style:paragraph-properties fo:margin-left="0cm" fo:margin-right="0.808cm" fo:line-height="200%" fo:text-align="center" style:justify-single-word="false" fo:text-indent="0cm" style:auto-text-indent="false" style:page-number="auto"/>
      <style:text-properties fo:font-size="14pt" fo:font-weight="bold" style:font-size-asian="14pt" style:font-weight-asian="bold" style:font-size-complex="14pt"/>
    </style:style>
    <style:style style:name="P16" style:family="paragraph" style:parent-style-name="Standard">
      <style:paragraph-properties fo:margin-left="0cm" fo:margin-right="0.808cm" fo:line-height="200%" fo:text-align="center" style:justify-single-word="false" fo:text-indent="0cm" style:auto-text-indent="false"/>
      <style:text-properties fo:font-size="14pt" fo:font-weight="bold" style:font-size-asian="14pt" style:font-weight-asian="bold" style:font-size-complex="14pt"/>
    </style:style>
    <style:style style:name="P17" style:family="paragraph" style:parent-style-name="Standard">
      <style:paragraph-properties fo:margin-left="0.635cm" fo:margin-right="0.808cm" fo:line-height="200%" fo:text-indent="0cm" style:auto-text-indent="false"/>
      <style:text-properties fo:font-weight="bold" style:font-weight-asian="bold"/>
    </style:style>
    <style:style style:name="P18" style:family="paragraph" style:parent-style-name="Standard">
      <style:paragraph-properties fo:margin-left="0.635cm" fo:margin-right="0.808cm" fo:line-height="200%" fo:text-align="justify" style:justify-single-word="false" fo:text-indent="0cm" style:auto-text-indent="false"/>
      <style:text-properties fo:font-weight="bold" style:font-weight-asian="bold"/>
    </style:style>
    <style:style style:name="P19" style:family="paragraph" style:parent-style-name="Standard">
      <style:paragraph-properties fo:margin-left="0.953cm" fo:margin-right="0.808cm" fo:line-height="200%" fo:text-align="center" style:justify-single-word="false" fo:text-indent="0cm" style:auto-text-indent="false"/>
      <style:text-properties fo:font-style="italic" officeooo:rsid="000adb42" officeooo:paragraph-rsid="000adb42" style:font-style-asian="italic" style:font-style-complex="italic"/>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gramma triennale per la trasparenza e l’integrità</text:p>
      <text:p text:style-name="P16">2015-2017</text:p>
      <text:p text:style-name="P3"><text:span text:style-name="T2">Introduzione:</text:span><text:span text:style-name="T3"> organizzazione e funzioni dell’amministrazione. </text:span></text:p>
      <text:p text:style-name="P6">Acer Parma<text:span text:style-name="T1"> </text:span>è un ente pubblico economico che opera nel settore dei servizi relativi alla gestione dei patrimoni immobiliari. L’azienda nasce secondo quanto stabilito dalla Legge Regionale n. 24/2001 per trasformazione dell’ex Istituto Autonomo Case Popolari (IACP) ed ha come ambito territoriale la provincia di Parma. </text:p>
      <text:p text:style-name="P1"/>
      <text:p text:style-name="P4">1. Le principali novità</text:p>
      <text:p text:style-name="P7">Il programma triennale<text:span text:style-name="T1"> </text:span>è uno strumento rivolto<text:span text:style-name="T1"> </text:span>ai cittadini per rendere noti gli impegni in materia di trasparenza.</text:p>
      <text:p text:style-name="P8"/>
      <text:p text:style-name="P4">2. Procedimento di elaborazione e adozione del Programma</text:p>
      <text:p text:style-name="P4"/>
      <text:p text:style-name="P10">2.1 <text:span text:style-name="T3">Gli obiettivi strategici in materia di trasparenza posti dagli organi di vertice negli atti di indirizzo</text:span>: </text:p>
      <text:p text:style-name="P6">gli obiettivi consistono nell’applicazione efficace delle previsioni normative per migliorare la qualità, la trasparenza e la semplificazione.</text:p>
      <text:p text:style-name="P2"/>
      <text:p text:style-name="P9">2.2 <text:span text:style-name="T3">I collegamenti con il Piano della performance</text:span>:</text:p>
      <text:p text:style-name="P6">non sono previsti collegamenti con il Piano della performance di cui al D.Lgs n. 150/2009, in quanto tale disposizione riguarda le amministrazioni pubbliche di cui all’art. 2 comma 2 del decreto legislativo 30 marzo 2001 n. 165.</text:p>
      <text:p text:style-name="P2"/>
      <text:p text:style-name="P10">2.3 <text:span text:style-name="T3">L’indicazione degli uffici e dei dirigenti coinvolti per l’individuazione dei contenuti del Programma</text:span>: </text:p>
      <text:p text:style-name="P6"><text:soft-page-break/>Ufficio Direzione e Responsabile della Trasparenza.</text:p>
      <text:p text:style-name="P2"/>
      <text:p text:style-name="P10">2.4 <text:span text:style-name="T3">Le modalità di coinvolgimento degli stakeholder e i risultati di tale coinvolgimento:</text:span> verranno programmati controlli e verifiche presso i clienti committenti, identificabili nei Comuni ed in altri soggetti pubblici e privati interessati ai servizi abitativi offerti, e presso i clienti destinatari, identificabili nei cittadini che risiedono negli alloggi in affitto. Verrà valutata la possibilità di rilevare le opinioni dei cittadini che risiedono negli alloggi in affitto tramite la società che gestisce i sondaggi del grado di soddisfazione della clientela periodicamente programmati.</text:p>
      <text:p text:style-name="P2"/>
      <text:p text:style-name="P3">2.5 <text:span text:style-name="T3">I termini e le modalità di adozione del Programma da parte degli organi di vertice</text:span>:</text:p>
      <text:p text:style-name="P11">il Programma viene adottato dal Consiglio di Amministrazione entro il 31/12/2014.</text:p>
      <text:p text:style-name="P2"/>
      <text:p text:style-name="P4">3. Iniziative di comunicazione della trasparenza</text:p>
      <text:p text:style-name="P4"/>
      <text:p text:style-name="P10">3.1 <text:span text:style-name="T3">iniziative e strumenti di comunicazione per la diffusione dei contenuti del Programma e dei dati pubblicati</text:span>: </text:p>
      <text:p text:style-name="P6">si stabilisce che il Programma e i dati vengano pubblicati sul sito web nella apposita sezione Amministrazione Trasparente.</text:p>
      <text:p text:style-name="P2"/>
      <text:p text:style-name="P3">3.2 <text:span text:style-name="T3">organizzazione e risultati attesi della Giornate della trasparenza:</text:span></text:p>
      <text:p text:style-name="P6">si programma di organizzare la prima Giornata della trasparenza in concomitanza con la prossima “Festa dei vicini”, in quanto in tale occasione sono contemporaneamente presenti sia i clienti committenti, sia i clienti destinatari (v. sopra definizioni al punto 2.4), oltre che la stampa locale.</text:p>
      <text:p text:style-name="P2"/>
      <text:p text:style-name="P4"><text:soft-page-break/>4. Processo di attuazione del Programma</text:p>
      <text:p text:style-name="P5"/>
      <text:p text:style-name="P3">4.1 <text:span text:style-name="T3">individuazione dei dirigenti responsabili della trasmissione di dati</text:span>:</text:p>
      <text:p text:style-name="P11">Responsabile della trasparenza nominato con delibera n. 142 del 19 novembre 2013.</text:p>
      <text:p text:style-name="P2"/>
      <text:p text:style-name="P3">4.2 <text:span text:style-name="T3">individuazione dei dirigenti responsabili della pubblicazione e dell’aggiornamento dei dati</text:span>:</text:p>
      <text:p text:style-name="P6">il Responsabile della trasparenza svolge attività di controllo sull’adempimento da parte dell’amministrazione degli obblighi di pubblicazione previsti dalla normativa vigente. </text:p>
      <text:p text:style-name="P2"/>
      <text:p text:style-name="P10">4.3 <text:span text:style-name="T3">individuazione di eventuali referenti per la trasparenza e specificazione delle modalità di coordinamento con il Responsabile della trasparenza</text:span></text:p>
      <text:p text:style-name="P6">in considerazione delle ridotte dimensioni aziendali non si ritiene al momento necessario individuare referenti e, conseguentemente, di stabilire modalità di coordinamento con la figura già esistente del Responsabile della sicurezza </text:p>
      <text:p text:style-name="P6"/>
      <text:p text:style-name="P3">4.4 <text:span text:style-name="T3">misure organizzative volte ad assicurare la regolarità e la tempestività dei flussi informativi</text:span></text:p>
      <text:p text:style-name="P3">si ritiene di pubblicare periodicamente in apposita sezione del sito web aziendale le direttive, i programmi, e le istruzioni emanate dall’amministrazione e ogni atto che dispone in generale sulla organizzazione, sulle funzioni, sugli obiettivi, sui procedimenti ovvero nei quali si determina l’interpretazione di norme giuridiche che la riguardano o di dettano disposizioni per l’applicazioni di esse.</text:p>
      <text:p text:style-name="P3"/>
      <text:p text:style-name="P12"><text:soft-page-break/>4.5 <text:span text:style-name="T3">misure di monitoraggio e di vigilanza sull’attuazione degli obblighi di trasparenza a supporto dell’attività di controllo dell’adempimento da parte del responsabile della trasparenza</text:span>:</text:p>
      <text:p text:style-name="P19">-da definire-</text:p>
      <text:p text:style-name="P2"/>
      <text:p text:style-name="P10">4.6 <text:span text:style-name="T3">strumenti e tecniche di rilevazione dell’effettivo utilizzo dei dati da parte degli utenti della sezione “Amministrazione Trasparente</text:span>”</text:p>
      <text:p text:style-name="P6">verrà programmato con il gestore del sito web uno studio di fattibilità per monitorare gli accessi dei visitatori della sezione Amministrazione Trasparente.</text:p>
      <text:p text:style-name="P6"/>
      <text:p text:style-name="P3">4.7 <text:span text:style-name="T3">misure per assicurare l’efficacia dell’istituto dell’accesso civico</text:span></text:p>
      <text:p text:style-name="P6">L’accesso civico è il diritto di chiunque di richiedere i documenti, le informazioni o i dati che le pubbliche amministrazioni abbiano omesso di pubblicare, pur avendone l’obbligo.</text:p>
      <text:p text:style-name="P6">Questo diritto potrà essere esercitato, gratuitamente e senza obbligo di motivazione, tramite richiesta indirizzata al Responsabile della trasparenza, redatta su apposito modulo reperibile nella sezione Amministrazione Trasparente.</text:p>
      <text:p text:style-name="P3"/>
      <text:p text:style-name="P5">5. Dati ulteriori.</text:p>
      <text:p text:style-name="P3">5 <text:span text:style-name="T3">indicazione dei dati ulteriori che l’amministrazione si impegna a pubblicare:</text:span></text:p>
      <text:p text:style-name="P14">I dati ulteriori da pubblicare sono i seguenti:</text:p>
      <text:p text:style-name="P13">- illustrazione schematica delle modalità del calcolo del canone di Edilizia Residenziale Pub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ce del Programma triennale per la trasparenza e l’integrità</dc:title>
    <meta:initial-creator>spagna</meta:initial-creator>
    <meta:creation-date>2015-01-12T08:22:00</meta:creation-date>
    <dc:date>2015-01-12T08:25:35.879000000</dc:date>
    <meta:print-date>2014-12-09T09:30:00</meta:print-date>
    <meta:editing-cycles>3</meta:editing-cycles>
    <meta:editing-duration>P2171DT9H31M44S</meta:editing-duration>
    <meta:generator>LibreOffice/4.1.3.2$Windows_x86 LibreOffice_project/70feb7d99726f064edab4605a8ab840c50ec57a</meta:generator>
    <meta:document-statistic meta:table-count="0" meta:image-count="0" meta:object-count="0" meta:page-count="4" meta:paragraph-count="41" meta:word-count="731" meta:character-count="5297" meta:non-whitespace-character-count="4600"/>
  </office:meta>
</office:document-meta>
</file>