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cm" fo:margin-right="-0.12cm" fo:line-height="0.847cm" fo:orphans="0" fo:widows="0" fo:text-indent="0cm" style:auto-text-indent="false">
        <style:tab-stops>
          <style:tab-stop style:position="10.16cm"/>
          <style:tab-stop style:position="10.252cm"/>
        </style:tab-stops>
      </style:paragraph-properties>
      <style:text-properties fo:font-size="12pt" style:font-size-asian="12pt"/>
    </style:style>
    <style:style style:name="P2" style:family="paragraph" style:parent-style-name="Body_20_Text_20_2">
      <style:paragraph-properties fo:line-height="0.847cm"/>
    </style:style>
    <style:style style:name="P3" style:family="paragraph" style:parent-style-name="Body_20_Text_20_3">
      <style:paragraph-properties fo:line-height="0.847cm" fo:orphans="0" fo:widows="0">
        <style:tab-stops>
          <style:tab-stop style:position="10.16cm"/>
          <style:tab-stop style:position="10.252cm"/>
        </style:tab-stops>
      </style:paragraph-properties>
    </style:style>
    <style:style style:name="P4" style:family="paragraph" style:parent-style-name="Body_20_Text_20_3">
      <style:paragraph-properties fo:line-height="0.847cm" fo:text-align="center" style:justify-single-word="false" fo:orphans="0" fo:widows="0">
        <style:tab-stops>
          <style:tab-stop style:position="10.16cm"/>
          <style:tab-stop style:position="10.252cm"/>
        </style:tab-stops>
      </style:paragraph-properties>
    </style:style>
    <style:style style:name="P5" style:family="paragraph" style:parent-style-name="Normale">
      <style:paragraph-properties fo:margin-left="1.501cm" fo:margin-right="0cm" fo:line-height="0.847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RIENTRO_20_PRIMA_20_RIGA">
      <style:paragraph-properties fo:margin-left="1.501cm" fo:margin-right="0cm" fo:line-height="0.776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.251cm" fo:margin-right="0cm" fo:line-height="0.776cm" fo:text-align="justify" style:justify-single-word="false" fo:text-indent="0.25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e" style:list-style-name="L2">
      <style:paragraph-properties fo:line-height="0.847cm" fo:orphans="0" fo:widows="0"/>
      <style:text-properties fo:font-size="12pt" fo:font-weight="bold" officeooo:paragraph-rsid="00014718" style:font-size-asian="12pt" style:font-weight-asian="bold" style:font-size-complex="12pt"/>
    </style:style>
    <style:style style:name="P9" style:family="paragraph" style:parent-style-name="Normale" style:list-style-name="L1">
      <style:paragraph-properties fo:margin-left="0cm" fo:margin-right="0cm" fo:line-height="0.847cm" fo:orphans="0" fo:widows="0" fo:text-indent="0.751cm" style:auto-text-indent="false">
        <style:tab-stops/>
      </style:paragraph-properties>
      <style:text-properties fo:font-size="12pt" officeooo:paragraph-rsid="00014718" style:font-size-asian="12pt" style:font-size-complex="12pt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fo:font-weight="normal" officeooo:rsid="00014718" style:font-weight-asian="normal" style:font-weight-complex="normal"/>
    </style:style>
    <text:list-style style:name="L1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)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LIBERA 19.11.2013 N. 142</text:p>
      <text:p text:style-name="P1">3) PRESA D’ATTO ADEMPIMENTO PER “AMMINISTRAZIONE TRASPARENTE” AI SENSI DEL D.LGS 33/2013: ESAME E PROVVEDIMENTI.</text:p>
      <text:p text:style-name="P1">- Vista la legge 6 novembre 2012 n.190 recante “Disposizioni per la prevenzione e la repressione della corruzione e dell’illegalità nella pubblica amministrazione”;</text:p>
      <text:p text:style-name="P1">- visti in particolare i commi 15, 16, 26, 27, 28, 29, 30, 32, 33 e 34 dell’art.1 della L.190/2012 che prevedono l’obbligo di pubblicazione in capo alle pubbliche amministrazioni delle informazioni relative ai procedimenti amministrativi;</text:p>
      <text:p text:style-name="P1">- vista la delibera n.26 del 22/05/2013 dell’Autorità per la Vigilanza sui Contratti Pubblici di Lavori, servizi e forniture che fornisce le prime indicazioni relative agli obblighi, in capo alle stazioni appaltanti, di trasmissione ad AVCP, ai sensi dell’art.1, comma 32 della L. 190/2012; </text:p>
      <text:p text:style-name="P1">- visto il D.lgs n.33 del 14 marzo 2013 di riordino della disciplina riguardante gli obblighi di pubblicità, trasparenza e diffusione di informazioni;</text:p>
      <text:p text:style-name="P1">- visti in particolare gli articoli 14 e 15 del D.lgs 33/2013 che prevedono in capo alle pubbliche amministrazioni obblighi di pubblicazione concernenti i componenti degli organi di indirizzo politico e <text:s/>i titolari di incarichi dirigenziali e di collaborazione o consulenza; </text:p>
      <text:p text:style-name="P1">- preso atto che essendo prevista <text:s/>per il giorno 26/11/ p.v. la Conferenza degli enti al cui ordine del giorno è previsto <text:s/>il rinnovo degli amministratori di ACER PARMA, si procederà con le pubblicazioni di cui all’art.14 del D.lgs 33/2013 in capo a quegli amministratori la cui nomina avverrà in tale data;</text:p>
      <text:p text:style-name="P1">- visto il comma 3 dell’art.22 del D.lgs 33/2013 che prevede l’obbligo nei siti delle amministrazioni pubbliche del collegamento con i siti istituzionali degli enti pubblici, comunque denominati, istituiti, vigilati e finanziati dalla amministrazione medesima nei quali sono pubblicati i dati di cui agli artt. 14 e 15 del medesimo decreto;</text:p>
      <text:p text:style-name="P1">- viste le <text:s/>delibere dell’Autorità Nazionale Anticorruzione e per la valutazione e trasparenza nelle pubbliche amministrazioni, già CIVIT, <text:s/>n.50/2013 “ Linee guida per l’aggiornamento del piano triennale per la trasparenza e l’integrità 2014-2016”, n. 65/2013 “Applicazione dell’art.14 del D,.lgs 33/2013- Obblighi di pubblicazione concernenti gli organi di indirizzo politico” e n. 72/2013 “Approvazione del Piano Nazionale Anticorruzione” che estendono l’ambito di applicazione della <text:soft-page-break/>normativa in materia di prevenzione e corruzione e trasparenza agli enti pubblici comunque denominati, istituiti, vigilati e finanziati dalle amministrazioni pubbliche facendo rientrare in tale fattispecie gli enti pubblici economici; </text:p>
      <text:p text:style-name="P1">- Vista la circolare Federcasa n. 98/2013 la quale viene comunicato agli enti associati che essi sono tenuti ad adottare specifiche misure sugli obblighi di trasparenza;</text:p>
      <text:p text:style-name="P1">- Preso atto di quanto esposto dai Relatori che sono intervenuti alla giornata di formazione organizzata da Federcasa tenutasi a Roma il 6 novembre 2013;</text:p>
      <text:p text:style-name="P1">- Ritenuto quindi di dover ottemperare alla normativa sopra citata, alla luce delle recenti deliberazioni della Civit; </text:p>
      <text:p text:style-name="P2">- Dopo lungo ed approfondito dibattito;</text:p>
      <text:p text:style-name="P3">- Su proposta del Presidente, il Consiglio di Amministrazione; </text:p>
      <text:p text:style-name="P4">delibera </text:p>
      <text:list xml:id="list529958477" text:style-name="L1">
        <text:list-item>
          <text:p text:style-name="P9">all’unanimità (Presidente Bertani, Vice Presidente Rainieri, Consigliere Mirti):</text:p>
        </text:list-item>
      </text:list>
      <text:list xml:id="list509323675" text:style-name="L2">
        <text:list-item>
          <text:p text:style-name="P8">-<text:span text:style-name="T3">omissis-</text:span></text:p>
        </text:list-item>
      </text:list>
      <text:p text:style-name="P5">2) di nominare quale Responsabile della Trasparenza di cui all’art. 43 del D.lgs 33/2013 il Direttore di ACER PARMA, Dott. Italo Tomaselli; </text:p>
      <text:p text:style-name="P5">3) di dare mandato al Direttore in qualità di Responsabile della Trasparenza affinché provveda, avvalendosi degli uffici competenti, al reperimento delle informazioni necessarie all’assolvimento degli obblighi di trasparenza e alla copertura finanziaria per forniture eventualmente necessarie all’espletamento di tali incombenze; </text:p>
      <text:p text:style-name="P7">B) all'unanimità (Presidente Bertani, Vice Presidente Rainieri, Consigliere Mirti):</text:p>
      <text:p text:style-name="P6"><text:span text:style-name="Car._20_predefinito_20_paragrafo"><text:span text:style-name="T2">4) di conferire immediata esecutività</text:span></text:span><text:span text:style-name="Car._20_predefinito_20_paragrafo"><text:span text:style-name="T1"> al presente atto ai sensi della delibera I.A.C.P. (ora ACER) 16.03.2000 n. 1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Normale" style:class="text">
      <style:paragraph-properties fo:orphans="0" fo:widows="0" fo:hyphenation-ladder-count="no-limit">
        <style:tab-stops>
          <style:tab-stop style:position="8.001cm"/>
        </style:tab-stops>
      </style:paragraph-properties>
      <style:text-properties fo:font-size="12pt" style:font-size-asian="12pt" fo:hyphenate="false"/>
    </style:style>
    <style:style style:name="Body_20_Text_20_2" style:display-name="Body Text 2" style:family="paragraph" style:parent-style-name="Normale">
      <style:paragraph-properties fo:margin-left="1.501cm" fo:margin-right="0cm" fo:line-height="0.776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fo:hyphenate="false"/>
    </style:style>
    <style:style style:name="Body_20_Text_20_3" style:display-name="Body Text 3" style:family="paragraph" style:parent-style-name="Normale">
      <style:paragraph-properties fo:line-height="0.776cm" fo:hyphenation-ladder-count="no-limit"/>
      <style:text-properties fo:font-size="12pt" style:font-size-asian="12pt" fo:hyphenate="false"/>
    </style:style>
    <style:style style:name="RIENTRO_20_PRIMA_20_RIGA" style:display-name="RIENTRO PRIMA RIGA" style:family="paragraph">
      <style:paragraph-properties fo:margin-left="0cm" fo:margin-right="0cm" fo:line-height="0.847cm" fo:text-align="justify" style:justify-single-word="false" fo:hyphenation-ladder-count="no-limit" fo:text-indent="1.27cm" style:auto-text-indent="false"/>
      <style:text-properties style:font-name="Courier" fo:font-family="Courier" style:font-family-generic="modern" style:font-pitch="fixed" fo:font-size="12pt" style:font-size-asian="12pt" fo:hyphenate="false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DELIBERA 19/11/2013</dc:title>
    <meta:initial-creator>ACER PR</meta:initial-creator>
    <meta:creation-date>2016-12-01T11:27:00Z</meta:creation-date>
    <dc:date>2016-12-01T12:30:41.859000000</dc:date>
    <meta:editing-cycles>3</meta:editing-cycles>
    <meta:editing-duration>PT2M36S</meta:editing-duration>
    <meta:document-statistic meta:table-count="0" meta:image-count="0" meta:object-count="0" meta:page-count="2" meta:paragraph-count="22" meta:word-count="566" meta:character-count="3938" meta:non-whitespace-character-count="3383"/>
    <meta:template xlink:type="simple" xlink:actuate="onRequest" xlink:title="" xlink:href="../../../../AppData/Local/Temp/NominaResponsabileTrasparenza.odt/Normal.dotm"/>
  </office:meta>
</office:document-meta>
</file>