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table:align="center" style:writing-mode="lr-tb"/>
    </style:style>
    <style:style style:name="Tabella1.A" style:family="table-column">
      <style:table-column-properties style:column-width="14.8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398cm"/>
    </style:style>
    <style:style style:name="Tabella2.B" style:family="table-column">
      <style:table-column-properties style:column-width="7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398cm"/>
    </style:style>
    <style:style style:name="Tabella3.B" style:family="table-column">
      <style:table-column-properties style:column-width="7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8f086" officeooo:paragraph-rsid="0008f086"/>
    </style:style>
    <style:style style:name="P7" style:family="paragraph" style:parent-style-name="Standard">
      <style:paragraph-properties fo:margin-left="-2.494cm" fo:margin-right="0cm" fo:text-indent="2.494cm" style:auto-text-indent="false"/>
    </style:style>
    <style:style style:name="P8" style:family="paragraph" style:parent-style-name="Standard">
      <style:paragraph-properties fo:margin-left="0cm" fo:margin-right="2.078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officeooo:rsid="0008f0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DEI DATI RELATIVI ALL’ASSUNZIONE DI ALTRE CARICHE, PRESSO ENTI PUBBLICI O PRIVATI, ED I RELATIVI COMPENSI A QUALSIASI TITOLO CORRISPOSTI E GLI ALTRI EVENTUALI INCARICHI CON ONERI A CARICO DELLA FINANZA PUBBLICA E L’INDICAZIONE DEI COMPENSI SPETTANTI.</text:p>
      <text:p text:style-name="P1">ART.14, COMMA 1, LETT.D) e E).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Cognome <text:s text:c="5"/><text:span text:style-name="T1">Mambriani</text:span> <text:s text:c="37"/>Nome <text:span text:style-name="T1">Bruno</text:span></text:p>
          </table:table-cell>
        </table:table-row>
      </table:table>
      <text:p text:style-name="P2"/>
      <text:p text:style-name="P4">Dichiar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ARICHE PRESSO ENTI PUBBLICI O PRIVATI </text:p>
          </table:table-cell>
          <table:table-cell table:style-name="Tabella2.B1" office:value-type="string">
            <text:p text:style-name="P2">COMPENSI </text:p>
          </table:table-cell>
        </table:table-row>
        <table:table-row table:style-name="Tabella2.1">
          <table:table-cell table:style-name="Tabella2.A1" office:value-type="string">
            <text:p text:style-name="P6">Membro C.d.a. Mambriani Computer System S.r.l.</text:p>
          </table:table-cell>
          <table:table-cell table:style-name="Tabella2.B1" office:value-type="string">
            <text:p text:style-name="P6">18000,00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INCARICHI CON ONERI A CARICO DELLA FINANZA PUBBLICA <text:s/></text:p>
          </table:table-cell>
          <table:table-cell table:style-name="Tabella3.B1" office:value-type="string">
            <text:p text:style-name="P2">COMPENSI 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B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Data, <text:span text:style-name="T1">17/12/2013</text:span></text:p>
      <text:p text:style-name="P8"><text:tab/><text:tab/><text:tab/><text:tab/><text:tab/><text:tab/><text:tab/><text:span text:style-name="T1">f.to Bruno Mambr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2T15:59:00</meta:creation-date>
    <dc:creator>alice tassi</dc:creator>
    <dc:date>2013-12-19T11:07:19.729000000</dc:date>
    <meta:print-date>2013-12-12T16:11:00</meta:print-date>
    <meta:editing-cycles>6</meta:editing-cycles>
    <meta:editing-duration>PT17M</meta:editing-duration>
    <meta:generator>LibreOffice/5.3.3.2$Windows_x86 LibreOffice_project/3d9a8b4b4e538a85e0782bd6c2d430bafe583448</meta:generator>
    <meta:document-statistic meta:table-count="3" meta:image-count="0" meta:object-count="0" meta:page-count="1" meta:paragraph-count="12" meta:word-count="77" meta:character-count="579" meta:non-whitespace-character-count="460"/>
  </office:meta>
</office:document-meta>
</file>