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WW8Num1">
      <style:paragraph-properties fo:margin-left="1.259cm" fo:margin-right="0cm" fo:line-height="150%" fo:text-indent="-0.63cm" style:auto-text-indent="false"/>
    </style:style>
    <style:style style:name="P3" style:family="paragraph" style:parent-style-name="Standard" style:list-style-name="WW8Num1">
      <style:paragraph-properties fo:margin-left="1.259cm" fo:margin-right="0cm" fo:line-height="150%" fo:text-indent="-0.63cm" style:auto-text-indent="false"/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margin-left="1.259cm" fo:margin-right="0cm" fo:line-height="150%" fo:text-indent="-0.63cm" style:auto-text-indent="false"/>
      <style:text-properties officeooo:rsid="001f8a2e" officeooo:paragraph-rsid="001f8a2e"/>
    </style:style>
    <style:style style:name="P5" style:family="paragraph" style:parent-style-name="Standard">
      <style:paragraph-properties fo:margin-left="1.259cm" fo:margin-right="0cm" fo:line-height="150%" fo:text-indent="-0.63cm" style:auto-text-indent="false"/>
      <style:text-properties officeooo:rsid="001f8a2e" officeooo:paragraph-rsid="001f8a2e"/>
    </style:style>
    <style:style style:name="P6" style:family="paragraph" style:parent-style-name="Standard">
      <style:paragraph-properties fo:margin-left="0.63cm" fo:margin-right="0cm" fo:line-height="15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f8a2e" style:font-size-asian="14pt" style:font-size-complex="14pt"/>
    </style:style>
    <style:style style:name="T3" style:family="text">
      <style:text-properties officeooo:rsid="001f8a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CURRICULUM VITAE DI </text:span>BUSSANDRI ROMANO</text:p>
      <text:p text:style-name="P1"/>
      <text:list xml:id="list1631778671723240456" text:style-name="WW8Num1">
        <text:list-item>
          <text:p text:style-name="P2"><text:span text:style-name="T1">Nato a Fidenza il 1° maggio 1948.</text:span></text:p>
        </text:list-item>
        <text:list-item>
          <text:p text:style-name="P3">Residente a Fidenza.</text:p>
        </text:list-item>
        <text:list-item>
          <text:p text:style-name="P2"><text:span text:style-name="T1">Dipendente della </text:span><text:span text:style-name="T2">Vetreria di Fidenza per quarant'anni, </text:span><text:span text:style-name="T1">attualmente in pensione.</text:span></text:p>
        </text:list-item>
        <text:list-item>
          <text:p text:style-name="P4"><text:span text:style-name="T1">Delegato sindacale CISL per vent'anni, dal 1992 appartenente alla delegazione trattante nel CNNL del vetro di Roma, per due anni rappresentante del Consiglio di Amministrazione CISL di Parma.</text:span></text:p>
        </text:list-item>
        <text:list-item>
          <text:p text:style-name="P4"><text:span text:style-name="T1">Dopo il pensionamento responsabile della vetreria per la Femca per tre anni.</text:span></text:p>
        </text:list-item>
        <text:list-item>
          <text:p text:style-name="P4"><text:span text:style-name="T1">Ad oggi volontario presso la CISL di Fidenza.</text:span></text:p>
        </text:list-item>
      </text:list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Data, 27/11/2013</text:span></text:p>
      <text:p text:style-name="P5"><text:span text:style-name="T1"><text:tab/><text:tab/><text:tab/><text:tab/><text:tab/><text:tab/><text:tab/><text:tab/>F.to Romano Bussandri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ETTI MAURO</dc:title>
    <meta:initial-creator>spagna</meta:initial-creator>
    <meta:creation-date>2013-12-10T12:03:00</meta:creation-date>
    <dc:creator>alice tassi</dc:creator>
    <dc:date>2013-12-17T14:18:52.843000000</dc:date>
    <meta:print-date>2013-06-03T09:47:00</meta:print-date>
    <meta:editing-cycles>4</meta:editing-cycles>
    <meta:editing-duration>PT2M</meta:editing-duration>
    <meta:document-statistic meta:table-count="0" meta:image-count="0" meta:object-count="0" meta:page-count="1" meta:paragraph-count="9" meta:word-count="84" meta:character-count="531" meta:non-whitespace-character-count="454"/>
    <meta:generator>LibreOffice/4.1.3.2$Windows_x86 LibreOffice_project/70feb7d99726f064edab4605a8ab840c50ec57a</meta:generator>
  </office:meta>
</office:document-meta>
</file>