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2.078cm" fo:text-indent="0cm" style:auto-text-indent="false"/>
    </style:style>
    <style:style style:name="T1" style:family="text">
      <style:text-properties officeooo:rsid="0014a8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<text:span text:style-name="T1">Mambriani Bruno </text:span>dichiaro che il mio coniuge e i parenti entro il secondo grado (genitori, figli, nonni, nipoti figli di figli, fratelli/sorelle) hanno negato il consenso alla pubblicazione dei dati reddituali e patrimoniali previsti dall’art. 14 del Decreto Legislativo 33/2013.</text:p>
      <text:p text:style-name="Standard"/>
      <text:p text:style-name="Standard">Data, <text:span text:style-name="T1">17/12/2013</text:span></text:p>
      <text:p text:style-name="P2"><text:tab/><text:tab/><text:tab/><text:tab/><text:tab/><text:tab/><text:tab/><text:span text:style-name="T1">F.to Bruno Mambria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0T16:20:00</meta:creation-date>
    <dc:creator>alice tassi</dc:creator>
    <dc:date>2013-12-19T11:01:09.049000000</dc:date>
    <meta:print-date>2013-12-17T09:05:00</meta:print-date>
    <meta:editing-cycles>4</meta:editing-cycles>
    <meta:editing-duration>PT8M</meta:editing-duration>
    <meta:document-statistic meta:table-count="0" meta:image-count="0" meta:object-count="0" meta:page-count="1" meta:paragraph-count="4" meta:word-count="62" meta:character-count="435" meta:non-whitespace-character-count="370"/>
    <meta:generator>LibreOffice/4.1.3.2$Windows_x86 LibreOffice_project/70feb7d99726f064edab4605a8ab840c50ec57a</meta:generator>
  </office:meta>
</office:document-meta>
</file>