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paragraph-rsid="00174c21"/>
    </style:style>
    <style:style style:name="P3" style:family="paragraph" style:parent-style-name="Standard">
      <style:paragraph-properties fo:margin-left="0cm" fo:margin-right="2.078cm" fo:text-indent="0cm" style:auto-text-indent="false"/>
    </style:style>
    <style:style style:name="T1" style:family="text">
      <style:text-properties officeooo:rsid="0014a8da"/>
    </style:style>
    <style:style style:name="T2" style:family="text">
      <style:text-properties officeooo:rsid="0016048d"/>
    </style:style>
    <style:style style:name="T3" style:family="text">
      <style:text-properties officeooo:rsid="00174c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o <text:span text:style-name="T1">Mambriani Bruno </text:span>dichiaro che il mio coniuge e i parenti entro il secondo grado (genitori, figli, nonni, nipoti figli di figli, fratelli/sorelle) hanno negato il consenso alla pubblicazione dei dati reddituali e patrimoniali previsti dall’art. 14 del Decreto Legislativo 33/2013.</text:p>
      <text:p text:style-name="Standard"/>
      <text:p text:style-name="P2">Data, <text:span text:style-name="T3">27/10/2015</text:span></text:p>
      <text:p text:style-name="P3"><text:tab/><text:tab/><text:tab/><text:tab/><text:tab/><text:tab/><text:tab/><text:span text:style-name="T1">F.to Bruno Mambrian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0T16:20:00</meta:creation-date>
    <dc:date>2015-10-27T08:15:38.602000000</dc:date>
    <meta:print-date>2015-10-27T08:13:20.859000000</meta:print-date>
    <meta:editing-cycles>6</meta:editing-cycles>
    <meta:editing-duration>PT8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4" meta:word-count="62" meta:character-count="435" meta:non-whitespace-character-count="370"/>
  </office:meta>
</office:document-meta>
</file>