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4c2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2.078cm" fo:text-indent="0cm" style:auto-text-indent="false"/>
      <style:text-properties officeooo:paragraph-rsid="00192c97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cm" fo:margin-right="2.078cm" fo:text-indent="0cm" style:auto-text-indent="false"/>
      <style:text-properties officeooo:paragraph-rsid="00192c97"/>
    </style:style>
    <style:style style:name="T1" style:family="text">
      <style:text-properties officeooo:rsid="0014a8da"/>
    </style:style>
    <style:style style:name="T2" style:family="text">
      <style:text-properties officeooo:rsid="00192c97"/>
    </style:style>
    <style:style style:name="T3" style:family="text">
      <style:text-properties officeooo:rsid="001ecd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<text:span text:style-name="T1">Mambriani Bruno </text:span>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P1">Data, <text:span text:style-name="T2">20/10/2016</text:span></text:p>
      <text:p text:style-name="P3"><text:tab/><text:tab/><text:tab/><text:tab/><text:tab/><text:tab/><text:tab/></text:p>
      <text:p text:style-name="P3"/>
      <text:p text:style-name="P3"><text:tab/><text:tab/><text:tab/><text:tab/><text:tab/><text:tab/><text:tab/><text:span text:style-name="T3">F.to Bruno Mambri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0T16:20:00</meta:creation-date>
    <dc:date>2016-11-09T12:33:09.788000000</dc:date>
    <meta:print-date>2016-10-20T14:53:54.061000000</meta:print-date>
    <meta:editing-cycles>8</meta:editing-cycles>
    <meta:editing-duration>PT10M20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5" meta:word-count="54" meta:character-count="376" meta:non-whitespace-character-count="312"/>
  </office:meta>
</office:document-meta>
</file>