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Normal">
      <style:paragraph-properties fo:margin-left="0cm" fo:margin-right="0cm" fo:text-indent="0cm" style:auto-text-indent="false"/>
    </style:style>
    <style:style style:name="P2" style:family="paragraph" style:parent-style-name="Standard" style:master-page-name="First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2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a Francesca Cravero 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Standard">Data, 13/12/2013 </text:p>
      <text:p><text:tab/><text:tab/><text:tab/><text:tab/><text:tab/><text:tab/><text:tab/>Firmato Francesca Crave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wTestofumetto" style:family="paragraph" style:parent-style-name="w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.499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DICHIARAZIONE DI MANCATO CONSENSO ALLA PUBBLICAZIONE DEI DATI DI CUI ALL’ART</dc:title>
    <dc:description/>
    <dc:subject/>
    <meta:initial-creator>spagna</meta:initial-creator>
    <meta:creation-date>2013-12-17T09:01:00</meta:creation-date>
    <dc:creator>ACER PR</dc:creator>
    <dc:date>2013-12-17T09:02:00</dc:date>
    <meta:keyword/>
    <meta:editing-cycles>3</meta:editing-cycles>
    <meta:editing-duration>PT0H2M0S</meta:editing-duration>
    <meta:document-statistic meta:table-count="0" meta:image-count="0" meta:object-count="0" meta:page-count="1" meta:paragraph-count="4" meta:word-count="54" meta:character-count="377" meta:non-whitespace-character-count="319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