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text-properties officeooo:rsid="001b3553" officeooo:paragraph-rsid="001b355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f01b0" officeooo:paragraph-rsid="001f01b0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3553"/>
    </style:style>
    <style:style style:name="T3" style:family="text">
      <style:text-properties officeooo:rsid="001d40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Cravero <text:span text:style-name="T1"><text:s text:c="53"/>Nome </text:span>Francesca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Sala Baga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olgari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Fiat 500 L</text:p>
          </table:table-cell>
          <table:table-cell table:style-name="Tabella3.A1" office:value-type="string">
            <text:p text:style-name="P1">2014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P3"><text:s text:c="8"/>730</text:p>
          </table:table-cell>
          <table:table-cell table:style-name="Tabella6.A1" office:value-type="string">
            <text:p text:style-name="Standard">201<text:span text:style-name="T3">4</text:span></text:p>
          </table:table-cell>
          <table:table-cell table:style-name="Tabella6.A1" office:value-type="string">
            <text:p text:style-name="Standard"><text:span text:style-name="T2">27.264</text:span>,00</text:p>
          </table:table-cell>
          <table:table-cell table:style-name="Tabella6.A1" office:value-type="string">
            <text:p text:style-name="Standard"><text:span text:style-name="T2">26.033</text:span>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 <text:span text:style-name="T3">26</text:span>/<text:span text:style-name="T3">10</text:span>/201<text:span text:style-name="T3">5</text:span></text:p>
      <text:p text:style-name="Standard"/>
      <text:p text:style-name="Standard"><text:span text:style-name="T3"><text:tab/><text:tab/><text:tab/><text:tab/><text:tab/><text:tab/><text:tab/><text:tab/>F.to Francesca Crav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art</dc:title>
    <dc:description/>
    <dc:subject/>
    <meta:initial-creator>spagna</meta:initial-creator>
    <meta:creation-date>2013-12-17T08:58:00</meta:creation-date>
    <dc:date>2015-10-26T10:49:49.521000000</dc:date>
    <meta:keyword/>
    <meta:editing-cycles>6</meta:editing-cycles>
    <meta:editing-duration>PT2M44S</meta:editing-duration>
    <meta:print-date>2015-10-26T10:47:32.336000000</meta:print-date>
    <meta:document-statistic meta:table-count="6" meta:image-count="0" meta:object-count="0" meta:page-count="1" meta:paragraph-count="74" meta:word-count="173" meta:character-count="1142" meta:non-whitespace-character-count="969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