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a88aa"/>
    </style:style>
    <style:style style:name="T2" style:family="text">
      <style:text-properties officeooo:rsid="000b6f99"/>
    </style:style>
    <style:style style:name="T3" style:family="text">
      <style:text-properties officeooo:rsid="000dd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3">17</text:span>/<text:span text:style-name="T1">10</text:span>/201<text:span text:style-name="T3">6</text:span></text:p>
      <text:p text:style-name="Standard"><text:tab/><text:tab/><text:tab/><text:tab/><text:tab/><text:tab/><text:tab/><text:span text:style-name="T3">f.to </text:span><text:s/>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date>2016-10-17T12:10:06.774000000</dc:date>
    <meta:keyword/>
    <meta:editing-cycles>6</meta:editing-cycles>
    <meta:editing-duration>PT7M52S</meta:editing-duration>
    <meta:print-date>2016-10-17T12:09:35.590000000</meta:print-date>
    <meta:document-statistic meta:table-count="0" meta:image-count="0" meta:object-count="0" meta:page-count="1" meta:paragraph-count="4" meta:word-count="54" meta:character-count="374" meta:non-whitespace-character-count="31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