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T1" style:family="text">
      <style:text-properties officeooo:rsid="0007cefc"/>
    </style:style>
    <style:style style:name="T2" style:family="text">
      <style:text-properties officeooo:rsid="0009a884"/>
    </style:style>
    <style:style style:name="T3" style:family="text">
      <style:text-properties officeooo:rsid="000bca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Standard">Io sottoscritto Bussandri Romano dichiaro che il mio coniuge e i parenti entro il secondo grado hanno negato il consenso alla pubblicazione dei dati reddituali e patrimoniali previsti dall’art. 14 del Decreto Legislativo 33/2013.</text:p>
      <text:p text:style-name="Standard"/>
      <text:p text:style-name="Standard">Data, <text:span text:style-name="T3">30</text:span>/<text:span text:style-name="T3">10</text:span>/201<text:span text:style-name="T3">5</text:span></text:p>
      <text:p text:style-name="Standard"><text:tab/><text:tab/><text:tab/><text:tab/><text:tab/><text:tab/><text:tab/> <text:s/><text:span text:style-name="T2">f.to </text:span>Bussandri Romano</text:p>
      <text:p text:style-name="Standard"/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wTestofumetto" style:family="paragraph" style:parent-style-name="wNormal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.499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DICHIARAZIONE DI MANCATO CONSENSO ALLA PUBBLICAZIONE DEI DATI DI CUI ALL’ART</dc:title>
    <dc:description/>
    <dc:subject/>
    <meta:initial-creator>spagna</meta:initial-creator>
    <meta:creation-date>2013-12-17T09:07:00</meta:creation-date>
    <dc:date>2015-10-30T10:36:52.066000000</dc:date>
    <meta:keyword/>
    <meta:editing-cycles>6</meta:editing-cycles>
    <meta:editing-duration>P0D</meta:editing-duration>
    <meta:print-date>2015-10-30T10:36:31.379000000</meta:print-date>
    <meta:document-statistic meta:table-count="0" meta:image-count="0" meta:object-count="0" meta:page-count="1" meta:paragraph-count="5" meta:word-count="54" meta:character-count="380" meta:non-whitespace-character-count="314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