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decd8"/>
    </style:style>
    <style:style style:name="P2" style:family="paragraph" style:parent-style-name="Standard" style:master-page-name="First_20_Page">
      <style:paragraph-properties style:page-number="auto"/>
    </style:style>
    <style:style style:name="P3" style:family="paragraph" style:parent-style-name="Standard">
      <style:text-properties officeooo:paragraph-rsid="000decd8"/>
    </style:style>
    <style:style style:name="T1" style:family="text">
      <style:text-properties officeooo:rsid="0009a884"/>
    </style:style>
    <style:style style:name="T2" style:family="text">
      <style:text-properties officeooo:rsid="000d2401"/>
    </style:style>
    <style:style style:name="T3" style:family="text">
      <style:text-properties officeooo:rsid="000e13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</text:sequence-decls>
      <text:p text:style-name="P2">DICHIARAZIONE DI MANCATO CONSENSO ALLA PUBBLICAZIONE DEI DATI DI CUI ALL’ART. 14 DEL D.LGS 33/2013</text:p>
      <text:p text:style-name="Standard"/>
      <text:p text:style-name="Standard"/>
      <text:p text:style-name="Standard"/>
      <text:p text:style-name="Standard">Io sottoscritto Bussandri Romano dichiaro che il mio coniuge e i parenti entro il secondo grado hanno negato il consenso alla pubblicazione dei dati reddituali e patrimoniali previsti dall’art. 14 del Decreto Legislativo 33/2013.</text:p>
      <text:p text:style-name="Standard"/>
      <text:p text:style-name="P1">Data, <text:span text:style-name="T3">01/12/2017</text:span></text:p>
      <text:p text:style-name="P1"/>
      <text:p text:style-name="Standard"><text:tab/><text:tab/><text:tab/><text:tab/><text:tab/><text:tab/><text:tab/> <text:s/><text:span text:style-name="T1">f.to </text:span>Bussandri Romano</text:p>
      <text:p text:style-name="Standard"/>
      <text:p text:style-name="Standard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sa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sa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Normale" style:family="paragraph">
      <style:text-properties fo:font-size="12pt" fo:language="it" fo:country="IT" style:font-size-asian="12pt" style:font-size-complex="12pt"/>
    </style:style>
    <style:style style:name="wTestofumetto" style:family="paragraph" style:parent-style-name="wNormal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wCarpredefinito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697cm" style:num-format="1" style:print-orientation="portrait" fo:margin-top="2.499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-1"/>
    <style:master-page style:name="Standard-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DICHIARAZIONE DI MANCATO CONSENSO ALLA PUBBLICAZIONE DEI DATI DI CUI ALL’ART</dc:title>
    <dc:description/>
    <dc:subject/>
    <meta:initial-creator>spagna</meta:initial-creator>
    <meta:creation-date>2013-12-17T09:07:00</meta:creation-date>
    <dc:date>2017-12-11T12:11:41.032000000</dc:date>
    <meta:keyword/>
    <meta:editing-cycles>8</meta:editing-cycles>
    <meta:editing-duration>PT1M36S</meta:editing-duration>
    <meta:print-date>2016-11-08T11:15:20.342000000</meta:print-date>
    <meta:document-statistic meta:table-count="0" meta:image-count="0" meta:object-count="0" meta:page-count="1" meta:paragraph-count="5" meta:word-count="54" meta:character-count="380" meta:non-whitespace-character-count="314"/>
    <meta:user-defined meta:name="Category"/>
    <meta:user-defined meta:name="Company">ACER Parma</meta:user-defined>
    <meta:user-defined meta:name="HyperlinkBase"/>
    <meta:user-defined meta:name="Manager"/>
    <meta:user-defined meta:name="Version" meta:value-type="string">11.0000</meta:user-defined>
  </office:meta>
</office:document-meta>
</file>