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style:font-size-asian="18pt" style:font-size-complex="18pt"/>
    </style:style>
    <style:style style:name="P3" style:family="paragraph" style:parent-style-name="Standard">
      <style:paragraph-properties fo:margin-left="1.588cm" fo:margin-right="0cm" fo:text-indent="-1.588cm" style:auto-text-indent="false"/>
      <style:text-properties officeooo:paragraph-rsid="001141ac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officeooo:paragraph-rsid="0012a088"/>
    </style:style>
    <style:style style:name="P5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2a088" fo:background-color="#ffff00"/>
    </style:style>
    <style:style style:name="P6" style:family="paragraph" style:parent-style-name="Standard">
      <style:paragraph-properties fo:margin-left="1.588cm" fo:margin-right="0cm" fo:text-indent="-1.588cm" style:auto-text-indent="false"/>
      <style:text-properties fo:background-color="transparent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2a088" fo:background-color="transparent"/>
    </style:style>
    <style:style style:name="P8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5e50e" fo:background-color="transparent"/>
    </style:style>
    <style:style style:name="P9" style:family="paragraph" style:parent-style-name="Standard">
      <style:paragraph-properties fo:margin-left="1.588cm" fo:margin-right="0cm" fo:text-indent="-1.588cm" style:auto-text-indent="false"/>
      <style:text-properties officeooo:rsid="0012a088" officeooo:paragraph-rsid="0016f6c0" fo:background-color="transparent"/>
    </style:style>
    <style:style style:name="P10" style:family="paragraph" style:parent-style-name="Standard">
      <style:paragraph-properties fo:margin-left="1.588cm" fo:margin-right="0cm" fo:text-indent="-1.588cm" style:auto-text-indent="false"/>
      <style:text-properties officeooo:rsid="002643d2" officeooo:paragraph-rsid="001a38e0"/>
    </style:style>
    <style:style style:name="P11" style:family="paragraph" style:parent-style-name="Standard">
      <style:paragraph-properties fo:text-align="center" style:justify-single-word="false"/>
      <style:text-properties fo:font-size="14pt" officeooo:rsid="001141ac" officeooo:paragraph-rsid="001141ac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f9656" officeooo:paragraph-rsid="000f9656" style:font-size-asian="14pt" style:font-weight-asian="bold" style:font-size-complex="14pt"/>
    </style:style>
    <style:style style:name="P13" style:family="paragraph" style:parent-style-name="Standard">
      <style:paragraph-properties fo:margin-left="1.588cm" fo:margin-right="0cm" fo:text-indent="-1.588cm" style:auto-text-indent="false"/>
    </style:style>
    <style:style style:name="P14" style:family="paragraph" style:parent-style-name="Standard">
      <style:paragraph-properties fo:margin-left="1.588cm" fo:margin-right="0cm" fo:text-indent="-1.588cm" style:auto-text-indent="false"/>
      <style:text-properties officeooo:rsid="0012a088" officeooo:paragraph-rsid="0016f6c0" fo:background-color="transparent"/>
    </style:style>
    <style:style style:name="P15" style:family="paragraph" style:parent-style-name="Standard">
      <style:paragraph-properties fo:margin-left="1.588cm" fo:margin-right="0cm" fo:text-indent="-1.588cm" style:auto-text-indent="false"/>
      <style:text-properties officeooo:rsid="0012a088" officeooo:paragraph-rsid="001c7823" fo:background-color="transparent"/>
    </style:style>
    <style:style style:name="P16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c7823" fo:background-color="transparent"/>
    </style:style>
    <style:style style:name="P17" style:family="paragraph" style:parent-style-name="Standard">
      <style:paragraph-properties fo:margin-left="1.588cm" fo:margin-right="0cm" fo:text-indent="-1.588cm" style:auto-text-indent="false"/>
      <style:text-properties officeooo:rsid="001d58a5" officeooo:paragraph-rsid="001d58a5"/>
    </style:style>
    <style:style style:name="T1" style:family="text">
      <style:text-properties officeooo:rsid="001141ac"/>
    </style:style>
    <style:style style:name="T2" style:family="text">
      <style:text-properties officeooo:rsid="0012a088"/>
    </style:style>
    <style:style style:name="T3" style:family="text">
      <style:text-properties officeooo:rsid="002f5441"/>
    </style:style>
    <style:style style:name="T4" style:family="text">
      <style:text-properties officeooo:rsid="001bd79b"/>
    </style:style>
    <style:style style:name="T5" style:family="text">
      <style:text-properties officeooo:rsid="001c7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oberto Arduini</text:p>
      <text:p text:style-name="P11">Presidente Collegio dei Revisori</text:p>
      <text:p text:style-name="Standard"/>
      <text:p text:style-name="Standard">Delibera <text:span text:style-name="T1">di Giunta Regionale </text:span>n.<text:span text:style-name="T1">1120/2012</text:span></text:p>
      <text:p text:style-name="Standard"/>
      <text:p text:style-name="Standard">Durata <text:span text:style-name="T1">incarico: anni 5</text:span></text:p>
      <text:p text:style-name="Normale_20__28_Web_29_">Compensi: <text:span text:style-name="T1">€ 8.366,59</text:span></text:p>
      <text:p text:style-name="P3">Ammontare erogato <text:span text:style-name="T2">di competenza del 2013</text:span>: </text:p>
      <text:p text:style-name="P3">€ <text:span text:style-name="T1">8.942,21</text:span> <text:span text:style-name="T1">al netto della ritenuta e comprensivo di Iva ed oneri.</text:span></text:p>
      <text:p text:style-name="P3"/>
      <text:p text:style-name="P4">Ammontare erogato <text:span text:style-name="T2">di competenza del 2014</text:span>: </text:p>
      <text:p text:style-name="P4">€ <text:span text:style-name="T1">8.942,21</text:span> <text:span text:style-name="T1">al netto della ritenuta e comprensivo di Iva ed oneri.</text:span></text:p>
      <text:p text:style-name="P5"/>
      <text:p text:style-name="P7">Ammontare erogato <text:span text:style-name="T2">di competenza del 2015</text:span>:</text:p>
      <text:p text:style-name="P9">€ <text:span text:style-name="T1">8.942,21</text:span> <text:span text:style-name="T1">al netto della ritenuta e comprensivo di Iva ed oneri.</text:span></text:p>
      <text:p text:style-name="P6"/>
      <text:p text:style-name="P8"><text:span text:style-name="T5">Compenso</text:span> <text:span text:style-name="T2">di competenza del 2016</text:span>:</text:p>
      <text:p text:style-name="P9">€ <text:span text:style-name="T5">10.615,53</text:span></text:p>
      <text:p text:style-name="P9"/>
      <text:p text:style-name="P16"><text:span text:style-name="T5">Compenso</text:span> <text:span text:style-name="T2">di competenza del 2017</text:span>:</text:p>
      <text:p text:style-name="P15">€ <text:span text:style-name="T5">10.615,53</text:span></text:p>
      <text:p text:style-name="P2"></text:p>
      <text:p text:style-name="P1"/>
      <text:p text:style-name="P1"/>
      <text:p text:style-name="P1"/>
      <text:p text:style-name="P1"/>
      <text:p text:style-name="P17">Scheda aggiornata il 19/02/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0"><text:span text:style-name="T3">dati aggiornati al</text:span> <text:span text:style-name="T4">27/02</text:span>/201<text:span text:style-name="T4">7 per errata corri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io Carmelo</dc:title>
    <meta:initial-creator>spagna</meta:initial-creator>
    <meta:creation-date>2014-12-19T11:32:00</meta:creation-date>
    <dc:date>2018-02-19T09:22:18.797000000</dc:date>
    <meta:print-date>2014-12-19T12:35:00</meta:print-date>
    <meta:editing-cycles>25</meta:editing-cycles>
    <meta:editing-duration>PT33M13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18" meta:word-count="98" meta:character-count="616" meta:non-whitespace-character-count="534"/>
  </office:meta>
</office:document-meta>
</file>