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c7e32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URRICULUM VITAE</text:p>
      <text:p text:style-name="P1"/>
      <text:p text:style-name="P3"><text:span text:style-name="T1">Boldrocchi rag. Pierluigi nato a Parma il 10 dicembre 1957, </text:span></text:p>
      <text:p text:style-name="P3"><text:span text:style-name="T1">domicilio in <text:s/>Parma, professione commercialista.</text:span></text:p>
      <text:p text:style-name="P3"><text:span text:style-name="T1">Iscritto all’ODCEC di Parma al n. 122/A</text:span></text:p>
      <text:p text:style-name="P2">Data iscrizione 14/01/1981</text:p>
      <text:p text:style-name="P2">Revisore contabile iscritto al n. 6642 G.U. del 21/04/1995</text:p>
      <text:p text:style-name="P2">Iscritto all’Albo Consulenti tecnici Tribunale di Parma al n. 794</text:p>
      <text:p text:style-name="P2"/>
      <text:p text:style-name="P3"><text:span text:style-name="T1">Dal 1981 incarichi di sindaco effettivo in società diverse.</text:span></text:p>
      <text:p text:style-name="P2"/>
      <text:p text:style-name="P3"><text:span text:style-name="T1">Dal 1994 incarico di Curatore fallimentare presso il Tribunale di Parma. </text:span></text:p>
      <text:p text:style-name="P2"/>
      <text:p text:style-name="P2">Dal 1995 incarichi di consulente tecnico del Tribunale di Parma relativi a valutazioni di aziende.</text:p>
      <text:p text:style-name="P2"/>
      <text:p text:style-name="P2">Dal 2012 revisore dei conti presso il Comune di Torrile.</text:p>
      <text:p text:style-name="P2"/>
      <text:p text:style-name="P2">Dal 2012 liquidatore della società Metro Parma srl in liquidazione. </text:p>
      <text:p text:style-name="P2"/>
      <text:p text:style-name="P3"><text:span text:style-name="T1">Professione svolta autonomamente come consulente aziendale con indirizzo tributario – fiscale.</text:span></text:p>
      <text:p text:style-name="P2"/>
      <text:p text:style-name="P2"/>
      <text:p text:style-name="P3"><text:span text:style-name="T1">Parma, 9 dicembre 2013<text:tab/><text:tab/><text:tab/><text:tab/><text:tab/></text:span><text:span text:style-name="T2">F.to </text:span><text:span text:style-name="T1">rag. Pierluigi Boldrocchi</text:span></text:p>
      <text:p text:style-name="P2"/>
      <text:p text:style-name="P2"/>
      <text:p text:style-name="P2"/>
      <text:p text:style-name="P2"/>
      <text:p text:style-name="P2"/>
      <text:p text:style-name="P2">Autorizzo il trattamento dei miei dati personali ai sensi del Decreto Legislativo 30 giugno 2003, n. 196 “codice in materia di protezione dei dati personali”.</text:p>
      <text:p text:style-name="P2">Autorizzo la pubblicazione da parte del Comune di Parma.</text:p>
      <text:p text:style-name="P2"/>
      <text:p text:style-name="P3"><text:span text:style-name="T1">Parma, 19 febbraio 2013<text:tab/><text:tab/><text:tab/><text:tab/><text:tab/></text:span><text:span text:style-name="T2">F.to </text:span><text:span text:style-name="T1">rag. Pierluigi Boldrocch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.90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meta:initial-creator>Boldrocchi</meta:initial-creator>
    <meta:creation-date>2013-12-18T11:37:00</meta:creation-date>
    <dc:creator>alice tassi</dc:creator>
    <dc:date>2013-12-19T10:12:46.722000000</dc:date>
    <meta:print-date>2013-02-19T10:38:00</meta:print-date>
    <meta:editing-cycles>2</meta:editing-cycles>
    <meta:editing-duration>PT2M</meta:editing-duration>
    <meta:document-statistic meta:table-count="0" meta:image-count="0" meta:object-count="0" meta:page-count="1" meta:paragraph-count="17" meta:word-count="161" meta:character-count="1089" meta:non-whitespace-character-count="932"/>
    <meta:generator>LibreOffice/4.1.3.2$Windows_x86 LibreOffice_project/70feb7d99726f064edab4605a8ab840c50ec57a</meta:generator>
  </office:meta>
</office:document-meta>
</file>