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cm" fo:text-indent="-1.588cm" style:auto-text-indent="false"/>
    </style:style>
    <style:style style:name="P2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Wingdings" fo:font-size="18pt" style:font-size-asian="18pt" style:font-size-complex="18pt"/>
    </style:style>
    <style:style style:name="P3" style:family="paragraph" style:parent-style-name="Standard">
      <style:paragraph-properties fo:margin-left="1.588cm" fo:margin-right="0cm" fo:text-indent="-1.588cm" style:auto-text-indent="false"/>
      <style:text-properties officeooo:paragraph-rsid="001141ac"/>
    </style:style>
    <style:style style:name="P4" style:family="paragraph" style:parent-style-name="Standard">
      <style:paragraph-properties fo:margin-left="1.588cm" fo:margin-right="0cm" fo:text-indent="-1.588cm" style:auto-text-indent="false"/>
      <style:text-properties officeooo:paragraph-rsid="0013d159"/>
    </style:style>
    <style:style style:name="P5" style:family="paragraph" style:parent-style-name="Standard">
      <style:paragraph-properties fo:margin-left="1.588cm" fo:margin-right="0cm" fo:text-indent="-1.588cm" style:auto-text-indent="false"/>
      <style:text-properties officeooo:rsid="001141ac"/>
    </style:style>
    <style:style style:name="P6" style:family="paragraph" style:parent-style-name="Standard">
      <style:paragraph-properties fo:margin-left="1.588cm" fo:margin-right="0cm" fo:text-indent="-1.588cm" style:auto-text-indent="false"/>
      <style:text-properties officeooo:rsid="001141ac" officeooo:paragraph-rsid="001543da"/>
    </style:style>
    <style:style style:name="P7" style:family="paragraph" style:parent-style-name="Standard">
      <style:paragraph-properties fo:margin-left="1.588cm" fo:margin-right="0cm" fo:text-indent="-1.588cm" style:auto-text-indent="false"/>
      <style:text-properties officeooo:paragraph-rsid="001543da"/>
    </style:style>
    <style:style style:name="P8" style:family="paragraph" style:parent-style-name="Standard">
      <style:paragraph-properties fo:margin-left="1.588cm" fo:margin-right="0cm" fo:text-indent="-1.588cm" style:auto-text-indent="false"/>
      <style:text-properties officeooo:rsid="002643d2" officeooo:paragraph-rsid="001a5330"/>
    </style:style>
    <style:style style:name="P9" style:family="paragraph" style:parent-style-name="Standard">
      <style:paragraph-properties fo:margin-left="1.588cm" fo:margin-right="0cm" fo:text-indent="-1.588cm" style:auto-text-indent="false"/>
      <style:text-properties officeooo:paragraph-rsid="0018553b" fo:background-color="transparen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141ac" officeooo:paragraph-rsid="001141ac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13d159" officeooo:paragraph-rsid="0013d159" style:font-size-asian="14pt" style:font-weight-asian="bold" style:font-size-complex="14pt"/>
    </style:style>
    <style:style style:name="P12" style:family="paragraph" style:parent-style-name="Standard">
      <style:paragraph-properties fo:margin-left="1.588cm" fo:margin-right="0cm" fo:text-indent="-1.588cm" style:auto-text-indent="false"/>
      <style:text-properties officeooo:rsid="001141ac" officeooo:paragraph-rsid="001ac9cc" fo:background-color="transparent"/>
    </style:style>
    <style:style style:name="P13" style:family="paragraph" style:parent-style-name="Standard">
      <style:paragraph-properties fo:margin-left="1.588cm" fo:margin-right="0cm" fo:text-indent="-1.588cm" style:auto-text-indent="false"/>
      <style:text-properties officeooo:rsid="0012a088" officeooo:paragraph-rsid="001ac9cc" fo:background-color="transparent"/>
    </style:style>
    <style:style style:name="P14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Wingdings" fo:font-size="18pt" officeooo:paragraph-rsid="001ac9cc" style:font-size-asian="18pt" style:font-size-complex="18pt"/>
    </style:style>
    <style:style style:name="P15" style:family="paragraph" style:parent-style-name="Standard">
      <style:paragraph-properties fo:margin-left="1.588cm" fo:margin-right="0cm" fo:text-indent="-1.588cm" style:auto-text-indent="false"/>
      <style:text-properties officeooo:rsid="001d58a5" officeooo:paragraph-rsid="001ac9cc"/>
    </style:style>
    <style:style style:name="P16" style:family="paragraph" style:parent-style-name="Standard">
      <style:paragraph-properties fo:margin-left="1.588cm" fo:margin-right="0cm" fo:text-indent="-1.588cm" style:auto-text-indent="false"/>
      <style:text-properties officeooo:paragraph-rsid="001ac9cc"/>
    </style:style>
    <style:style style:name="T1" style:family="text">
      <style:text-properties officeooo:rsid="001141ac"/>
    </style:style>
    <style:style style:name="T2" style:family="text">
      <style:text-properties officeooo:rsid="0013d159"/>
    </style:style>
    <style:style style:name="T3" style:family="text">
      <style:text-properties officeooo:rsid="001543da"/>
    </style:style>
    <style:style style:name="T4" style:family="text">
      <style:text-properties officeooo:rsid="002f5441"/>
    </style:style>
    <style:style style:name="T5" style:family="text">
      <style:text-properties officeooo:rsid="001a5330"/>
    </style:style>
    <style:style style:name="T6" style:family="text">
      <style:text-properties officeooo:rsid="001c7823"/>
    </style:style>
    <style:style style:name="T7" style:family="text">
      <style:text-properties officeooo:rsid="0012a088"/>
    </style:style>
    <style:style style:name="T8" style:family="text">
      <style:text-properties officeooo:rsid="001ee805"/>
    </style:style>
    <style:style style:name="T9" style:family="text">
      <style:text-properties officeooo:rsid="001ac9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lisa Venturini</text:p>
      <text:p text:style-name="P10">Revisor<text:span text:style-name="T2">e</text:span></text:p>
      <text:p text:style-name="Standard"/>
      <text:p text:style-name="Standard">Delibera <text:span text:style-name="T2">Conferenza Enti </text:span>n.<text:span text:style-name="T1"> 60/2013</text:span></text:p>
      <text:p text:style-name="Standard"/>
      <text:p text:style-name="Standard">Durata <text:span text:style-name="T1">incarico: scadenza attuale consiglio</text:span></text:p>
      <text:p text:style-name="Normale_20__28_Web_29_">Compensi: <text:span text:style-name="T1">€ 5.577,73</text:span></text:p>
      <text:p text:style-name="P3">Ammontare erogato <text:span text:style-name="T3">di competenza del 2013</text:span>: </text:p>
      <text:p text:style-name="P3">€ <text:span text:style-name="T2">6.494,60</text:span> <text:span text:style-name="T1">al netto della ritenuta e comprensivo di Iva, oneri e rimborso spese viaggi.</text:span></text:p>
      <text:p text:style-name="P3"/>
      <text:p text:style-name="P4">Ammontare erogato <text:span text:style-name="T3">di competenza del 2014</text:span>: </text:p>
      <text:p text:style-name="P4">€ <text:span text:style-name="T2">6.802,86</text:span> <text:span text:style-name="T1">al netto della ritenuta e comprensivo di Iva, oneri e rimborso spese viaggi.</text:span></text:p>
      <text:p text:style-name="P5"/>
      <text:p text:style-name="P7">Ammontare erogato <text:span text:style-name="T3">di competenza del 2015</text:span>: </text:p>
      <text:p text:style-name="P7">€ <text:span text:style-name="T5">6.243,28</text:span> <text:span text:style-name="T1">al netto della ritenuta e comprensivo di Iva, oneri e rimborso spese viaggi.</text:span></text:p>
      <text:p text:style-name="P7"/>
      <text:p text:style-name="P12"><text:span text:style-name="T6">Compenso</text:span> <text:span text:style-name="T7">di competenza del 2016</text:span>:</text:p>
      <text:p text:style-name="P13">€ <text:span text:style-name="T9">7.808,03</text:span></text:p>
      <text:p text:style-name="P13"/>
      <text:p text:style-name="P12"><text:span text:style-name="T6">Compenso</text:span> <text:span text:style-name="T7">di competenza del 2017</text:span>:</text:p>
      <text:p text:style-name="P13">€ <text:span text:style-name="T9">7.734,28</text:span></text:p>
      <text:p text:style-name="P14"></text:p>
      <text:p text:style-name="P16"/>
      <text:p text:style-name="P16"/>
      <text:p text:style-name="P16"/>
      <text:p text:style-name="P16"/>
      <text:p text:style-name="P15">Scheda aggiornata il 19/02/2018</text:p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8"><text:span text:style-name="T4">dati aggiornati al</text:span> <text:span text:style-name="T4">30</text:span>/<text:span text:style-name="T4">12</text:span>/201<text:span text:style-name="T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gio Carmelo</dc:title>
    <meta:initial-creator>spagna</meta:initial-creator>
    <meta:creation-date>2014-12-19T11:32:00</meta:creation-date>
    <dc:date>2018-02-19T09:24:42.104000000</dc:date>
    <meta:print-date>2015-11-26T10:58:59.265000000</meta:print-date>
    <meta:editing-cycles>24</meta:editing-cycles>
    <meta:editing-duration>PT41M19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18" meta:word-count="102" meta:character-count="653" meta:non-whitespace-character-count="566"/>
  </office:meta>
</office:document-meta>
</file>