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style:line-height-at-least="0.423cm" fo:text-align="justify" style:justify-single-word="false" style:page-number="auto"/>
    </style:style>
    <style:style style:name="P10" style:family="paragraph" style:parent-style-name="Header">
      <style:text-properties style:font-name="Bookman Old Style" fo:font-size="16pt" fo:font-weight="bold" style:font-size-asian="16pt" style:font-weight-asian="bold" style:font-name-complex="Bookman Old Style" style:font-weight-complex="bold"/>
    </style:style>
    <style:style style:name="P11" style:family="paragraph" style:parent-style-name="Footer">
      <style:text-properties style:font-name="Bookman Old Style" style:font-name-complex="Bookman Old Styl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2"><text:line-break/></text:p>
      <text:p text:style-name="P3">DICHIARAZIONE</text:p>
      <text:p text:style-name="P4"/>
      <text:p text:style-name="P2"><text:span text:style-name="T1">Con la presente il sottoscritto Arduini Roberto Presidente del Collegio dei Revisori di ACER PARMA dichiara di svolgere in via esclusiva la professione di Dottore Commercialista e di non avere altre cariche o incarichi in <text:s/>enti di diritto privato regolati o finanziati dalla pubblica amministrazione.</text:span></text:p>
      <text:p text:style-name="P5"/>
      <text:p text:style-name="P1"><text:span text:style-name="T1">Parma 16 dicembre <text:s/>2013</text:span></text:p>
      <text:p text:style-name="P6"/>
      <text:p text:style-name="P8"/>
      <text:p text:style-name="P7"/>
      <text:p text:style-name="P7">F.to</text:p>
      <text:p text:style-name="P7">Roberto Ardu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Bookman Old Style" fo:font-size="16pt" fo:font-weight="bold" style:font-size-asian="16pt" style:font-weight-asian="bold" style:font-name-complex="Bookman Old Style" style:font-weight-complex="bold"/>
    </style:style>
    <style:style style:name="MP2" style:family="paragraph" style:parent-style-name="Footer">
      <style:text-properties style:font-name="Bookman Old Style" style:font-name-complex="Bookman Old Styl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Arduini Roberto</text:p>
        <text:p text:style-name="MP1">Dottore Commercialista</text:p>
      </style:header>
      <style:footer>
        <text:p text:style-name="MP2">Roberto Arduini Dottore Commercialista (nr.96 Parma) – Revisore Contabile (nr. 2071)</text:p>
        <text:p text:style-name="MP2">Via Cufra 3 <text:s/>- 43125 Parma Tel. <text:s/>3355444356 </text:p>
        <text:p text:style-name="MP2">Codice fiscale RDN RRT 57E18 G337B Partita Iva <text:s/>01928200342</text:p>
        <text:p text:style-name="MP2">e-mail: studioarduini@gmail.com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rduini</meta:initial-creator>
    <meta:creation-date>2013-12-19T11:16:00</meta:creation-date>
    <dc:creator>ACER PR</dc:creator>
    <dc:date>2013-12-19T11:16:00</dc:date>
    <meta:print-date>2012-01-25T15:42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86" meta:character-count="611" meta:non-whitespace-character-count="528"/>
    <meta:generator>LibreOffice/4.1.3.2$Windows_x86 LibreOffice_project/70feb7d99726f064edab4605a8ab840c50ec57a</meta:generator>
  </office:meta>
</office:document-meta>
</file>