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16pt" fo:font-weight="bold" style:font-size-asian="16pt" style:font-weight-asian="bold" style:font-name-complex="Bookman Old Style" style:font-weight-complex="bold"/>
    </style:style>
    <style:style style:name="P2" style:family="paragraph" style:parent-style-name="Footer">
      <style:text-properties style:font-name="Bookman Old Style" style:font-name-complex="Bookman Old Styl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T1" style:family="text">
      <style:text-properties officeooo:rsid="0018f0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><text:line-break/></text:p>
      <text:p text:style-name="P4">DICHIARAZIONE</text:p>
      <text:p text:style-name="P5"/>
      <text:p text:style-name="P5">Con la presente il sottoscritto Arduini Roberto Presidente del Collegio dei Revisori di ACER PARMA dichiara di svolgere in via esclusiva la professione di Dottore Commercialista e di non avere altre cariche o incarichi in <text:s/>enti di diritto privato regolati o finanziati dalla pubblica amministrazione.</text:p>
      <text:p text:style-name="P6"/>
      <text:p text:style-name="P6">Parma <text:span text:style-name="T1">22</text:span> dicembre <text:s/>201<text:span text:style-name="T1">4</text:span></text:p>
      <text:p text:style-name="P7"/>
      <text:p text:style-name="P9"/>
      <text:p text:style-name="P8"/>
      <text:p text:style-name="P8"/>
      <text:p text:style-name="P8">Roberto Ardu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16pt" fo:font-weight="bold" style:font-size-asian="16pt" style:font-weight-asian="bold" style:font-name-complex="Bookman Old Style" style:font-weight-complex="bold"/>
    </style:style>
    <style:style style:name="MP2" style:family="paragraph" style:parent-style-name="Footer">
      <style:text-properties style:font-name="Bookman Old Style" style:font-name-complex="Bookman Old Styl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rduini Roberto</text:p>
        <text:p text:style-name="MP1">Dottore Commercialista</text:p>
      </style:header>
      <style:footer>
        <text:p text:style-name="MP2">Roberto Arduini Dottore Commercialista (nr.96 Parma) – Revisore Contabile (nr. 2071)</text:p>
        <text:p text:style-name="MP2">Via Cufra 3 <text:s/>- 43125 Parma Tel. <text:s/>3355444356 </text:p>
        <text:p text:style-name="MP2">Codice fiscale RDN RRT 57E18 G337B Partita Iva <text:s/>01928200342</text:p>
        <text:p text:style-name="MP2">e-mail: studioarduini@gmail.com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rduini</meta:initial-creator>
    <meta:creation-date>2013-12-19T11:16:00</meta:creation-date>
    <dc:date>2014-12-23T14:33:54.554000000</dc:date>
    <meta:print-date>2012-01-25T15:42:00</meta:print-date>
    <meta:editing-cycles>3</meta:editing-cycles>
    <meta:editing-duration>PT1M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1" meta:word-count="85" meta:character-count="607" meta:non-whitespace-character-count="524"/>
  </office:meta>
</office:document-meta>
</file>