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paragraph-properties fo:margin-left="0.635cm" fo:margin-right="0cm" fo:text-indent="0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margin-left="9.991cm" fo:margin-right="0cm" fo:text-indent="0cm" style:auto-text-indent="false"/>
    </style:style>
    <style:style style:name="T1" style:family="text">
      <style:text-properties officeooo:rsid="001f23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carichi e titolarità di cariche in enti di diritto privato regolati o finanziati dalla pubblica amministrazione</text:p>
      <text:p text:style-name="Standard"/>
      <text:p text:style-name="Standard"/>
      <text:p text:style-name="Standard">Il sottoscritto rag. Pierluigi Boldrocchi, nominato revisore dei conti dell’ente ACER, in ottemperanza a quanto previsto dall’art. 15 D.Lgs. 14 marzo 2013 n. 33 dichiara di ricoprire attualmente i seguenti incarichi:</text:p>
      <text:p text:style-name="Standard"/>
      <text:list xml:id="list8106635395840488584" text:style-name="WW8Num1">
        <text:list-item>
          <text:p text:style-name="P1">incarico a tempo indeterminato di liquidatore della società Metro Parma srl in <text:s/>liquidazione, interamente partecipata dalla società STT Holding spa, la quale esercita attività <text:s/>di direzione e coordinamento ai sensi dell’art. 2497 c.c., a sua volta interamente partecipata dal Comune di Parma – compenso deliberato euro 45.000,00 annuo oltre oneri di legge </text:p>
        </text:list-item>
      </text:list>
      <text:p text:style-name="P2"><text:s/></text:p>
      <text:list xml:id="list84712484149520" text:continue-numbering="true" text:style-name="WW8Num1">
        <text:list-item>
          <text:p text:style-name="P1">revisore dei conti del Comune di Torrile nomina dell’aprile 2012 fino al 31/12/2014 – compenso riconosciuto euro 6.425,10 oltre oneri di legge </text:p>
        </text:list-item>
      </text:list>
      <text:p text:style-name="Standard"/>
      <text:p text:style-name="Standard">Parma, 10 dicembre 2013</text:p>
      <text:p text:style-name="Standard"/>
      <text:p text:style-name="Standard"><text:tab/><text:tab/><text:tab/><text:tab/><text:tab/><text:tab/><text:tab/><text:tab/><text:span text:style-name="T1">F.to Boldrocchi Pierluigi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0.9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carichi e titolarità di cariche in enti di diritto privato regolati o finanziati dalla pubblica amministrazione</dc:title>
    <meta:initial-creator>.</meta:initial-creator>
    <meta:creation-date>2013-12-18T11:35:00</meta:creation-date>
    <dc:date>2014-02-06T08:47:12.373000000</dc:date>
    <meta:editing-cycles>2</meta:editing-cycles>
    <meta:editing-duration>PT1M</meta:editing-duration>
    <meta:document-statistic meta:table-count="0" meta:image-count="0" meta:object-count="0" meta:page-count="1" meta:paragraph-count="7" meta:word-count="128" meta:character-count="887" meta:non-whitespace-character-count="752"/>
    <meta:generator>LibreOffice/4.1.3.2$Windows_x86 LibreOffice_project/70feb7d99726f064edab4605a8ab840c50ec57a</meta:generator>
  </office:meta>
</office:document-meta>
</file>