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642a5" officeooo:paragraph-rsid="000642a5"/>
    </style:style>
    <style:style style:name="P2" style:family="paragraph" style:parent-style-name="Standard">
      <style:paragraph-properties fo:text-align="start" style:justify-single-word="false"/>
      <style:text-properties officeooo:paragraph-rsid="000642a5"/>
    </style:style>
    <style:style style:name="P3" style:family="paragraph" style:parent-style-name="Standard">
      <style:paragraph-properties fo:text-align="start" style:justify-single-word="false"/>
      <style:text-properties officeooo:paragraph-rsid="00081a60"/>
    </style:style>
    <style:style style:name="P4" style:family="paragraph" style:parent-style-name="Standard">
      <style:paragraph-properties fo:text-align="center" style:justify-single-word="false"/>
      <style:text-properties officeooo:rsid="00081a60" officeooo:paragraph-rsid="000642a5"/>
    </style:style>
    <style:style style:name="P5" style:family="paragraph" style:parent-style-name="Standard">
      <style:paragraph-properties fo:text-align="start" style:justify-single-word="false"/>
      <style:text-properties officeooo:rsid="00081a60" officeooo:paragraph-rsid="00081a60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officeooo:paragraph-rsid="00081a60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officeooo:rsid="00081a60" officeooo:paragraph-rsid="00081a60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officeooo:rsid="0008be65" officeooo:paragraph-rsid="0008be65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2pt" officeooo:paragraph-rsid="00081a60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2pt" officeooo:rsid="0008be65" officeooo:paragraph-rsid="0008be65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2pt" officeooo:rsid="00081a60" officeooo:paragraph-rsid="0008be65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2pt" officeooo:rsid="00081a60" officeooo:paragraph-rsid="00081a60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2pt" officeooo:rsid="000b2335" officeooo:paragraph-rsid="000b2335"/>
    </style:style>
    <style:style style:name="P14" style:family="paragraph" style:parent-style-name="Standard">
      <style:paragraph-properties fo:text-align="start" style:justify-single-word="false"/>
      <style:text-properties officeooo:paragraph-rsid="0008be65"/>
    </style:style>
    <style:style style:name="P15" style:family="paragraph" style:parent-style-name="Standard">
      <style:paragraph-properties fo:text-align="start" style:justify-single-word="false"/>
      <style:text-properties officeooo:paragraph-rsid="000b2335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officeooo:paragraph-rsid="0008be65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officeooo:paragraph-rsid="000b0a0d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style:font-name="Times New Roman" fo:font-size="12pt" officeooo:paragraph-rsid="0008be65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style:font-name="Times New Roman" fo:font-size="12pt" officeooo:paragraph-rsid="000a848d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.776cm" fo:text-indent="0cm" style:auto-text-indent="false" style:writing-mode="pag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776cm" fo:text-indent="0cm" style:auto-text-indent="false" style:writing-mode="page"/>
      <style:text-properties style:font-name="Times New Roman" fo:font-size="12pt" officeooo:paragraph-rsid="000a848d" style:font-size-asian="12pt" style:font-size-complex="12pt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officeooo:rsid="000642a5"/>
    </style:style>
    <style:style style:name="T3" style:family="text">
      <style:text-properties style:font-name="Times New Roman1" fo:font-size="12pt" officeooo:rsid="00081a60"/>
    </style:style>
    <style:style style:name="T4" style:family="text">
      <style:text-properties style:font-name="Times New Roman1" fo:font-size="12pt" officeooo:rsid="0008be65"/>
    </style:style>
    <style:style style:name="T5" style:family="text">
      <style:text-properties style:font-name="Times New Roman1" fo:font-size="12pt" officeooo:rsid="000a848d"/>
    </style:style>
    <style:style style:name="T6" style:family="text">
      <style:text-properties style:font-name="Times New Roman1" fo:font-size="12pt" officeooo:rsid="000b0a0d"/>
    </style:style>
    <style:style style:name="T7" style:family="text">
      <style:text-properties style:font-name="Times New Roman1" fo:font-size="12pt" officeooo:rsid="000b2335"/>
    </style:style>
    <style:style style:name="T8" style:family="text">
      <style:text-properties style:font-name="Times New Roman1" fo:font-size="10pt"/>
    </style:style>
    <style:style style:name="T9" style:family="text">
      <style:text-properties officeooo:rsid="00081a60"/>
    </style:style>
    <style:style style:name="T10" style:family="text">
      <style:text-properties officeooo:rsid="0008be65"/>
    </style:style>
    <style:style style:name="T11" style:family="text">
      <style:text-properties officeooo:rsid="000a848d"/>
    </style:style>
    <style:style style:name="T12" style:family="text">
      <style:text-properties style:font-name="MS Sans Serif" fo:font-size="10pt" fo:language="en" fo:country="US"/>
    </style:style>
    <style:style style:name="T13" style:family="text">
      <style:text-properties fo:font-size="10pt"/>
    </style:style>
    <style:style style:name="T14" style:family="text">
      <style:text-properties fo:font-size="10pt" fo:language="en" fo:country="US"/>
    </style:style>
    <style:style style:name="T15" style:family="text">
      <style:text-properties fo:language="en" fo:country="US"/>
    </style:style>
    <style:style style:name="T16" style:family="text">
      <style:text-properties fo:font-size="12pt"/>
    </style:style>
    <style:style style:name="T17" style:family="text">
      <style:text-properties fo:font-size="12pt" officeooo:rsid="000a848d"/>
    </style:style>
    <style:style style:name="T18" style:family="text">
      <style:text-properties fo:font-size="12pt" officeooo:rsid="0008be65"/>
    </style:style>
    <style:style style:name="T19" style:family="text">
      <style:text-properties fo:font-size="12pt" officeooo:rsid="000b0a0d"/>
    </style:style>
    <style:style style:name="T20" style:family="text">
      <style:text-properties officeooo:rsid="000b0a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enco incarichi conferiti o autorizzati ai dipendenti <text:span text:style-name="T9">(art. 18 D.Lsg. 33/2013)</text:span></text:p>
      <text:p text:style-name="P1"/>
      <text:p text:style-name="P1"/>
      <text:p text:style-name="P4"/>
      <text:p text:style-name="P5">Tomaselli Italo</text:p>
      <text:p text:style-name="P3"/>
      <text:p text:style-name="P3"><text:span text:style-name="T9">Delibera n. 21/2014: </text:span><text:span text:style-name="T1">AUTORIZZAZIONE AL DIRETTORE PER LA PROROGA DEL CONTRATTO DI LAVORO CON ACER REGGIO EMILIA A SEGUITO CONVENZIONE PER LA CONDIVISIONE DI ATTIVITA’ E SERVIZI</text:span> <text:s/><text:span text:style-name="T1">fino alla data del 31 dicembre 2014</text:span> .</text:p>
      <text:p text:style-name="P2"/>
      <text:p text:style-name="P3"><text:span text:style-name="T2">Delibera n. </text:span><text:span text:style-name="T3">146</text:span><text:span text:style-name="T2">/2014: </text:span><text:span text:style-name="T1">AUTORIZZAZIONE AL DIRETTORE PER LA PROROGA DEL CONTRATTO DI LAVORO CON ACER REGGIO EMILIA A SEGUITO CONVENZIONE PER LA CONDIVISIONE DI ATTIVITA’ E SERVIZI</text:span> <text:s/><text:span text:style-name="T1">fino alla data del 30 giugno 2015.</text:span></text:p>
      <text:p text:style-name="P6"/>
      <text:p text:style-name="P14"><text:span text:style-name="T2">Delibera n. </text:span><text:span text:style-name="T4">102</text:span><text:span text:style-name="T2">/201</text:span><text:span text:style-name="T4">5</text:span><text:span text:style-name="T2">: </text:span><text:span text:style-name="T1">AUTORIZZAZIONE AL DIRETTORE PER LA PROROGA DEL CONTRATTO DI LAVORO CON ACER REGGIO EMILIA A SEGUITO CONVENZIONE PER LA CONDIVISIONE DI ATTIVITA’ E SERVIZI <text:s/>fino alla data del </text:span><text:span text:style-name="T4">31</text:span><text:span text:style-name="T1"> </text:span><text:span text:style-name="T4">dicembre</text:span><text:span text:style-name="T1"> 2015.</text:span></text:p>
      <text:p text:style-name="P14"><text:span text:style-name="T1"/></text:p>
      <text:p text:style-name="P20"><text:span text:style-name="T11">Delibera n. 120/2016: </text:span>AUTORIZZAZIONE AL DIRETTORE PER ESPLETAMENTO INCARICO PRESSO ACER REGGIO EMILI<text:span text:style-name="T11">A</text:span></text:p>
      <text:p text:style-name="P21"><text:span text:style-name="T11">Delibera n. 177/2016: </text:span><text:span text:style-name="T15">STIPULA DI UNA CONVENZIONE CON ACER REGGIO EMILIA PER LA FORNITURA DI ASSISTENZA E CONSULENZA ALLE FUNZIONI APICALI DELL’ENTE</text:span></text:p>
      <text:p text:style-name="P18"/>
      <text:p text:style-name="P19"><text:span text:style-name="T11">Delibera n. 54/2017:</text:span><text:span text:style-name="T15">AUTORIZZAZIONE AL DIRETTORE A SVOLGERE ATTIVITA’ DI CONSULENZA PRESSO ACER REGGIO EMILIA</text:span> </text:p>
      <text:p text:style-name="P19"/>
      <text:p text:style-name="P19"><text:span text:style-name="T11">Delibera n. 139/2017: </text:span><text:span text:style-name="T15">STIPULA CONVENZIONE CON ACER PIACENZA: ESAME E PROVVEDIMENTI</text:span> </text:p>
      <text:p text:style-name="P6"/>
      <text:p text:style-name="P7">Compenso annuo lordo: euro 39.000,00</text:p>
      <text:p text:style-name="P7"/>
      <text:p text:style-name="P7"/>
      <text:p text:style-name="P8">Finocchietti Ercole</text:p>
      <text:p text:style-name="P8"/>
      <text:p text:style-name="P14"><text:span text:style-name="T2">Delibera n. </text:span><text:span text:style-name="T4">128</text:span><text:span text:style-name="T2">/201</text:span><text:span text:style-name="T4">5:</text:span><text:span text:style-name="T1">AUTORIZZAZIONE INCARICO PROFESSIONALE ING. ERCOLE FINOCCHIETT</text:span><text:span text:style-name="T4">I PER IL COMUNE DI COLLECCHIO.</text:span></text:p>
      <text:p text:style-name="P16"/>
      <text:p text:style-name="P17"><text:span text:style-name="T10">Delibera n. 119/2016: </text:span>ATTIVAZIONE COMANDO DIPENDENTE ING. ERCOLE FINOCCHIETTI PRESSO ACER REGGIO EMILIA </text:p>
      <text:p text:style-name="P17"/>
      <text:p text:style-name="P17"><text:span text:style-name="T20">Delibera n. <text:s/>96/2017: </text:span>PROSECUZIONE COMANDO DIPENDENTE ING. ERCOLE FINOCCHIETTI PRESSO ACER REGGIO EMILIA </text:p>
      <text:p text:style-name="P8"/>
      <text:p text:style-name="P11"><text:span text:style-name="T10">Compenso lordo: 8.502,65</text:span></text:p>
      <text:p text:style-name="P11"/>
      <text:p text:style-name="P13">Zappia Giuseppe</text:p>
      <text:p text:style-name="P13"/>
      <text:p text:style-name="P15"><text:span text:style-name="T7">Delibera <text:s/>n. 108/2017: </text:span><text:span text:style-name="T1">RINNOVO COMMISSIONI DI RILEVAZIONE DEI PREZZI INFORMATIVI DELLE OPERE EDILI IN PARMA PRESSO LA CAMERA DI COMMERCIO DI PARM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7:01:30.478000000</meta:creation-date>
    <meta:generator>LibreOffice/5.3.3.2$Windows_x86 LibreOffice_project/3d9a8b4b4e538a85e0782bd6c2d430bafe583448</meta:generator>
    <dc:date>2018-03-29T12:16:50.728000000</dc:date>
    <meta:editing-duration>PT21M41S</meta:editing-duration>
    <meta:editing-cycles>7</meta:editing-cycles>
    <meta:document-statistic meta:table-count="0" meta:image-count="0" meta:object-count="0" meta:page-count="1" meta:paragraph-count="17" meta:word-count="249" meta:character-count="1736" meta:non-whitespace-character-count="1494"/>
  </office:meta>
</office:document-meta>
</file>