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3C000002E0D84C724FD167404A.jpg" manifest:media-type="image/jpeg"/>
  <manifest:file-entry manifest:full-path="Pictures/10000000000004FF00000513FDDCBAC88961F942.png" manifest:media-type="image/png"/>
  <manifest:file-entry manifest:full-path="Pictures/10000000000007C40000043883DEC0BEC2BE9C7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e">
      <style:text-properties style:font-name="Verdana"/>
    </style:style>
    <style:style style:name="P3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margin-left="2.752cm" fo:margin-right="2.748cm" fo:line-height="2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2.752cm" fo:margin-right="2.748cm" fo:line-height="20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e">
      <style:paragraph-properties fo:margin-left="2.752cm" fo:margin-right="2.748cm" fo:line-height="2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Normale" style:master-page-name="MP0">
      <style:paragraph-properties style:page-number="auto" fo:break-before="page"/>
    </style:style>
    <style:style style:name="P10" style:family="paragraph" style:parent-style-name="Paragrafo_20_elenco" style:list-style-name="L1">
      <style:paragraph-properties fo:margin-left="2.752cm" fo:margin-right="2.748cm" fo:line-height="200%" fo:text-align="justify" style:justify-single-word="false" fo:text-indent="0cm" style:auto-text-indent="false">
        <style:tab-stops/>
      </style:paragraph-properties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09fcd"/>
    </style:style>
    <style:style style:name="T5" style:family="text">
      <style:text-properties officeooo:rsid="0010a81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WW_5f_CharLFO3LVL1" text:bullet-char="-">
        <style:list-level-properties text:space-before="2.251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3.521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4.791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6.06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7.331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8.601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871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1.141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2.4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62cm" svg:stroke-color="#000000" svg:stroke-opacity="100%" draw:stroke-linejoin="round" draw:fill="none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Normale"/>
      <text:p text:style-name="P5">Dichiarazione <text:s/>di insussistenza cause di <text:span text:style-name="T4">INCONFERIBILITA’</text:span></text:p>
      <text:p text:style-name="P4"/>
      <text:p text:style-name="P4"/>
      <text:p text:style-name="P6">Il sottoscritto Italo Tomaselli</text:p>
      <text:p text:style-name="P7">con riferimento all’incarico di Direttore generale conferito con atto deliberativo n. <text:span text:style-name="T4">87</text:span> del <text:span text:style-name="T4">21</text:span>.06.201<text:span text:style-name="T4">8</text:span></text:p>
      <text:p text:style-name="P6">consapevole della responsabilità penale in cui può incorrere ai sensi dell’art. 76 D.P.R. n. 445/2000 in caso di dichiarazioni mendaci o, comunque, non più rispondenti a verità ai sensi dell’art. 47 del medesimo decreto</text:p>
      <text:p text:style-name="P8">DICHIARA</text:p>
      <text:list xml:id="list1633860695976176589" text:style-name="L1">
        <text:list-item>
          <text:p text:style-name="P10">di non trovarsi in alcuna delle condizioni di <text:span text:style-name="T4">inconferibilità</text:span> di cui al D. Lgs. 8 aprile 2013 n. 39 “Disposizioni in materia di inconferibilita' e incompatibilita' di incarichi presso le pubbliche amministrazioni e presso gli enti privati in controllo pubblico, a norma dell'<text:span text:style-name="blackunder">articolo 1, commi 49 e 50, della legge 6 novembre 2012, n. 190”;</text:span></text:p>
        </text:list-item>
        <text:list-item>
          <text:p text:style-name="P10"><text:span text:style-name="blackunder">di essere a conoscenza dell’obbligo di comunicazione tempestiva in ordine all’insorgere di una delle cause di incompatibilità di cui al </text:span>D. Lgs. 8 aprile 2013 n. 39; </text:p>
        </text:list-item>
        <text:list-item>
          <text:p text:style-name="P10">di essere a conoscenza che ai sensi dell’art. 20 comma 3 del D. Lgs. 8 aprile 2013 n. 39 la presente dichiarazione sarà pubblicata sul sito istituzionale di ACER Parma-</text:p>
        </text:list-item>
      </text:list>
      <text:p text:style-name="Normale"><text:tab/><text:tab/><text:tab/><text:tab/><text:tab/><text:tab/><text:tab/><text:tab/><text:tab/><text:tab/>_<text:span text:style-name="T5">F.to Italo Tomas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ackunder" style:family="text" style:parent-style-name="Car._20_predefinito_20_paragrafo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Normale">
      <style:text-properties style:font-name="Verdana"/>
    </style:style>
    <style:style style:name="MP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Normale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Verdana"/>
    </style:style>
    <style:style style:name="MT3" style:family="text">
      <style:text-properties fo:font-size="8pt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62cm" svg:stroke-color="#000000" svg:stroke-opacity="100%" draw:stroke-linejoin="round" draw:fill="none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3.23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12cm" fo:margin-left="0cm" fo:margin-right="0cm" fo:margin-bottom="0cm" style:dynamic-spacing="true"/>
      </style:header-style>
      <style:footer-style>
        <style:header-footer-properties fo:min-height="-0.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e 1" text:anchor-type="as-char" svg:y="0cm" svg:width="12.965cm" style:rel-width="scale" svg:height="2.064cm" style:rel-height="scale" draw:z-index="0"><draw:image xlink:href="Pictures/1000000000000D3C000002E0D84C724FD167404A.jpg" xlink:type="simple" xlink:show="embed" xlink:actuate="onLoad"/><svg:desc>scrittainteranologo_nero</svg:desc></draw:frame></text:span></text:span></text:p>
      </style:header>
      <style:footer>
        <text:p text:style-name="Footer"><draw:custom-shape text:anchor-type="paragraph" draw:z-index="4" draw:name="Line 4" draw:style-name="Mgr1" draw:text-style-name="MP2" svg:width="11.896cm" svg:height="0.003cm" svg:x="3.852cm" svg:y="1.9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2" draw:name="Text Box 1" text:anchor-type="paragraph" svg:x="0.55cm" svg:y="0.217cm" svg:width="19.368cm" style:rel-width="scale" svg:height="3.175cm" style:rel-height="scale" draw:z-index="1"><draw:text-box><text:p text:style-name="Normale"><text:span text:style-name="Car._20_predefinito_20_paragrafo"><text:span text:style-name="MT2"><text:s text:c="48"/></text:span></text:span><text:span text:style-name="Car._20_predefinito_20_paragrafo"><text:span text:style-name="MT2"><draw:frame draw:style-name="Mfr3" draw:name="Immagine 2" text:anchor-type="as-char" svg:y="0cm" svg:width="1.429cm" style:rel-width="scale" svg:height="1.455cm" style:rel-height="scale" draw:z-index="2"><draw:image xlink:href="Pictures/10000000000004FF00000513FDDCBAC88961F942.png" xlink:type="simple" xlink:show="embed" xlink:actuate="onLoad"/><svg:desc>Logo ACERPARMA</svg:desc></draw:frame></text:span></text:span><text:span text:style-name="Car._20_predefinito_20_paragrafo"><text:span text:style-name="MT2"> <text:s text:c="7"/></text:span></text:span><text:span text:style-name="Car._20_predefinito_20_paragrafo"><text:span text:style-name="MT2"><draw:frame draw:style-name="Mfr4" draw:name="Immagine 3" text:anchor-type="as-char" svg:y="0cm" svg:width="2.302cm" style:rel-width="scale" svg:height="1.323cm" style:rel-height="scale" draw:z-index="3"><draw:image xlink:href="Pictures/10000000000007C40000043883DEC0BEC2BE9C72.jpg" xlink:type="simple" xlink:show="embed" xlink:actuate="onLoad"/><svg:desc>ISO_90011col</svg:desc></draw:frame></text:span></text:span></text:p><text:p text:style-name="MP3"/><text:p text:style-name="MP4">Vicolo Grossardi 16/a 43125 Parma <text:s text:c="2"/>Tel 0521/215111 – Fax 0521/230444</text:p><text:p text:style-name="MP5"><text:span text:style-name="Car._20_predefinito_20_paragrafo"><text:span text:style-name="MT3">Sito Web </text:span></text:span><text:a xlink:type="simple" xlink:href="http://www.aziendacasapr.it/" office:target-frame-name="_top" xlink:show="replace" text:style-name="Internet_20_link" text:visited-style-name="Visited_20_Internet_20_Link">www.aziendacasapr.it</text:a><text:span text:style-name="Car._20_predefinito_20_paragrafo"><text:span text:style-name="MT3"> – Numero verde 800 210381 – Casella Postale 336 (Cap 43121)</text:span></text:span></text:p><text:p text:style-name="MP4">Cod. fisc/Partita Iva 00160390340 Numero REA: PR 191186</text:p><text:p text:style-name="Normale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spagna</meta:initial-creator>
    <meta:creation-date>2018-01-25T11:18:00Z</meta:creation-date>
    <dc:date>2018-06-22T11:53:13.585000000</dc:date>
    <meta:print-date>2018-06-22T11:52:52.101000000</meta:print-date>
    <meta:editing-cycles>4</meta:editing-cycles>
    <meta:editing-duration>PT32M22S</meta:editing-duration>
    <meta:document-statistic meta:table-count="0" meta:image-count="3" meta:object-count="0" meta:page-count="1" meta:paragraph-count="14" meta:word-count="206" meta:character-count="1393" meta:non-whitespace-character-count="1129"/>
    <meta:template xlink:type="simple" xlink:actuate="onRequest" xlink:title="" xlink:href="../Incompatibilita_insussistenza_annuale.odt/Normal.dotm"/>
  </office:meta>
</office:document-meta>
</file>