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4c2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2.078cm" fo:text-indent="0cm" style:auto-text-indent="false"/>
      <style:text-properties officeooo:paragraph-rsid="00192c97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a8da"/>
    </style:style>
    <style:style style:name="T2" style:family="text">
      <style:text-properties officeooo:rsid="001ecd40"/>
    </style:style>
    <style:style style:name="T3" style:family="text">
      <style:text-properties officeooo:rsid="001b85bd"/>
    </style:style>
    <style:style style:name="T4" style:family="text">
      <style:text-properties officeooo:rsid="001c9b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<text:span text:style-name="T1">Mambriani Bruno </text:span>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P1">Data, <text:span text:style-name="T4">29/10/2018</text:span></text:p>
      <text:p text:style-name="P3"><text:tab/><text:tab/><text:tab/><text:tab/><text:tab/><text:tab/><text:tab/></text:p>
      <text:p text:style-name="P3"/>
      <text:p text:style-name="P3"><text:tab/><text:tab/><text:tab/><text:tab/><text:tab/><text:tab/><text:tab/><text:span text:style-name="T2">F.to Bruno Mambr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date>2018-10-30T08:21:25.749000000</dc:date>
    <meta:print-date>2018-10-30T08:21:15.689000000</meta:print-date>
    <meta:editing-cycles>10</meta:editing-cycles>
    <meta:editing-duration>PT11M21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5" meta:word-count="54" meta:character-count="376" meta:non-whitespace-character-count="312"/>
  </office:meta>
</office:document-meta>
</file>