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113e2c"/>
    </style:style>
    <style:style style:name="T2" style:family="text">
      <style:text-properties officeooo:rsid="00133b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a Francesca Cravero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Standard">Data, <text:span text:style-name="T1">24/10/2018</text:span></text:p>
      <text:p text:style-name="Standard"><text:tab/><text:tab/><text:tab/><text:tab/><text:tab/><text:tab/><text:tab/><text:span text:style-name="T2">f.to </text:span><text:s/>Francesca Crave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wTestofumetto" style:family="paragraph" style:parent-style-name="w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DICHIARAZIONE DI MANCATO CONSENSO ALLA PUBBLICAZIONE DEI DATI DI CUI ALL’ART</dc:title>
    <dc:description/>
    <dc:subject/>
    <meta:initial-creator>spagna</meta:initial-creator>
    <meta:creation-date>2013-12-17T09:01:00</meta:creation-date>
    <dc:date>2018-10-24T10:29:28.925000000</dc:date>
    <meta:keyword/>
    <meta:editing-cycles>9</meta:editing-cycles>
    <meta:editing-duration>PT9M50S</meta:editing-duration>
    <meta:print-date>2018-10-24T10:28:55.614000000</meta:print-date>
    <meta:document-statistic meta:table-count="0" meta:image-count="0" meta:object-count="0" meta:page-count="1" meta:paragraph-count="4" meta:word-count="54" meta:character-count="374" meta:non-whitespace-character-count="316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