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ino al 25/07/2018</text:p>
      <text:p text:style-name="Standard">ParmAbitare</text:p>
      <text:p text:style-name="Standard">Atto di costituzione 12/06/2003</text:p>
      <text:p text:style-name="Standard">Codice Fiscale 02267610349</text:p>
      <text:p text:style-name="Standard">Presidente</text:p>
      <text:p text:style-name="Standard">Agnetti<text:s/>Mauro<text:s/></text:p>
      <text:p text:style-name="Standard">Compenso 3626,66 €<text:s/></text:p>
      <text:p text:style-name="Standard">Vicepresidente</text:p>
      <text:p text:style-name="Standard">Italo Tomaselli</text:p>
      <text:p text:style-name="Standard">Senza compenso</text:p>
      <text:p text:style-name="Standard">Componente Consiglio di Amministrazione</text:p>
      <text:p text:style-name="Standard">Daniela Allodi</text:p>
      <text:p text:style-name="Standard">Quota di Acer Parma: 53,8%</text:p>
      <text:p text:style-name="Standard">Capitale sociale 100,000,00</text:p>
      <text:p text:style-name="Standard">Soci 28</text:p>
      <text:p text:style-name="Standard"/>
      <text:p text:style-name="Standard">Dal<text:s/>26/07/2018 in liquidazione</text:p>
      <text:p text:style-name="Standard">Liquidatore</text:p>
      <text:p text:style-name="Standard">Italo Tomasell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ssi Alice</dc:creator>
    <meta:creation-date>2019-01-31T13:20:00Z</meta:creation-date>
    <dc:date>2019-03-27T08:15:00Z</dc:date>
    <meta:template xlink:href="Normal" xlink:type="simple"/>
    <meta:editing-cycles>2</meta:editing-cycles>
    <meta:editing-duration>PT720S</meta:editing-duration>
    <meta:document-statistic meta:page-count="1" meta:paragraph-count="1" meta:word-count="53" meta:character-count="360" meta:row-count="2" meta:non-whitespace-character-count="308"/>
  </office:meta>
</office:document-meta>
</file>