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2" style:parent-style-name="Standard" style:family="paragraph">
      <style:paragraph-properties fo:text-align="justify" fo:margin-right="0.293in"/>
    </style:style>
    <style:style style:name="P3" style:parent-style-name="Standard" style:family="paragraph">
      <style:paragraph-properties fo:margin-left="3.4465in" fo:text-indent="0.4923in">
        <style:tab-stops/>
      </style:paragraph-properties>
    </style:style>
  </office:automatic-styles>
  <office:body>
    <office:text text:use-soft-page-breaks="true">
      <text:p text:style-name="P1">DICHIARAZIONE DI MANCATO CONSENSO ALLA PUBBLICAZIONE DEI DATI DI CUI ALL’ART. 14 DEL D.LGS 33/2013</text:p>
      <text:p text:style-name="Standard"/>
      <text:p text:style-name="Standard"/>
      <text:p text:style-name="Standard"/>
      <text:p text:style-name="P2">Io sottoscritto Bussandri Romano dichiaro che il mio coniuge e i parenti entro il secondo grado hanno negato il consenso alla<text:s/>pubblicazione dei dati reddituali e patrimoniali previsti dall’art. 14 del Decreto Legislativo 33/2013.</text:p>
      <text:p text:style-name="Standard"/>
      <text:p text:style-name="Standard">Data, 21/11/2019</text:p>
      <text:p text:style-name="Standard"/>
      <text:p text:style-name="Standard"/>
      <text:p text:style-name="Standard"/>
      <text:p text:style-name="Standard"><text:tab/><text:tab/><text:tab/><text:tab/><text:tab/><text:tab/><text:tab/></text:p>
      <text:p text:style-name="P3">F.to<text:s/>Bussandri Romano</text:p>
      <text:p text:style-name="Standard"/>
      <text:p text:style-name="Standard"><text:tab/><text:tab/><text:tab/><text:tab/><text:tab/><text:tab/><text:tab/></text:p>
      <text:p text:style-name="Standard"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sa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Normale" style:display-name="wNormale" style:family="paragraph">
      <style:text-properties fo:hyphenate="false"/>
    </style:style>
    <style:style style:name="wTestofumetto" style:display-name="wTestofumetto" style:family="paragraph" style:parent-style-name="wNormale">
      <style:text-properties style:font-name="Tahoma" style:font-name-asian="Tahoma" style:font-name-complex="Tahoma" fo:font-size="8pt" style:font-size-asian="8pt" style:font-size-complex="8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Footnoteanchor" style:display-name="Footnote anchor" style:family="text">
      <style:text-properties style:text-position="super 66.6%"/>
    </style:style>
    <style:style style:name="wCarpredefinitoparagrafo" style:display-name="wCarpredefinito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16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DI MANCATO CONSENSO ALLA PUBBLICAZIONE DEI DATI DI CUI ALL’ART</dc:title>
    <dc:description/>
    <dc:subject/>
    <meta:initial-creator>spagna</meta:initial-creator>
    <dc:creator>Spagna Angela</dc:creator>
    <meta:creation-date>2019-11-20T08:12:00Z</meta:creation-date>
    <dc:date>2019-11-26T10:58:00Z</dc:date>
    <meta:print-date>2018-11-12T10:07:00Z</meta:print-date>
    <meta:template xlink:href="Normal.dotm" xlink:type="simple"/>
    <meta:editing-cycles>4</meta:editing-cycles>
    <meta:editing-duration>PT120S</meta:editing-duration>
    <meta:user-defined meta:name="Category"/>
    <meta:user-defined meta:name="Company">ACER Parma</meta:user-defined>
    <meta:user-defined meta:name="HyperlinkBase"/>
    <meta:user-defined meta:name="Manager"/>
    <meta:user-defined meta:name="Version">11.0000</meta:user-defined>
    <meta:document-statistic meta:page-count="1" meta:paragraph-count="1" meta:word-count="59" meta:character-count="398" meta:row-count="2" meta:non-whitespace-character-count="340"/>
  </office:meta>
</office:document-meta>
</file>