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text-align="justify" fo:margin-right="0.293in"/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Bussandri Roma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18/11/2020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3">F.to Romano Bussandri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Spagna Angela</dc:creator>
    <meta:creation-date>2019-11-20T08:12:00Z</meta:creation-date>
    <dc:date>2020-11-26T09:44:00Z</dc:date>
    <meta:print-date>2018-11-12T10:07:00Z</meta:print-date>
    <meta:template xlink:href="Normal.dotm" xlink:type="simple"/>
    <meta:editing-cycles>6</meta:editing-cycles>
    <meta:editing-duration>PT78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9" meta:character-count="398" meta:row-count="2" meta:non-whitespace-character-count="340"/>
  </office:meta>
</office:document-meta>
</file>