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Tomaselli Ital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<text:tab/><text:tab/><text:tab/><text:tab/><text:tab/></text:p>
      <text:p text:style-name="P6"/>
      <text:p text:style-name="P7"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Spagna Angela</dc:creator>
    <meta:creation-date>2019-12-04T10:37:00Z</meta:creation-date>
    <dc:date>2020-11-18T07:35:00Z</dc:date>
    <meta:print-date>2019-12-04T10:38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8" meta:character-count="392" meta:row-count="2" meta:non-whitespace-character-count="335"/>
  </office:meta>
</office:document-meta>
</file>