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margin-top="0.1666in" fo:margin-bottom="0.1666in" style:line-height-at-least="0.0694in"/>
      <style:text-properties style:font-name="Garamond"/>
    </style:style>
    <style:style style:name="P12" style:parent-style-name="Paragrafoelenco" style:family="paragraph">
      <style:paragraph-properties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13" style:parent-style-name="Paragrafoelenco" style:family="paragraph">
      <style:paragraph-properties fo:line-height="150%"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14" style:parent-style-name="Paragrafoelenco" style:family="paragraph">
      <style:paragraph-properties fo:line-height="115%" fo:margin-left="0in">
        <style:tab-stops/>
      </style:paragraph-properties>
      <style:text-properties style:font-name="Garamond" style:font-name-complex="Arial"/>
    </style:style>
    <style:style style:name="P15" style:parent-style-name="Paragrafoelenco" style:family="paragraph">
      <style:paragraph-properties fo:line-height="115%"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16" style:parent-style-name="Paragrafoelenco" style:family="paragraph">
      <style:paragraph-properties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17" style:parent-style-name="Paragrafoelenco" style:family="paragraph">
      <style:paragraph-properties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18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Garamond" style:font-name-asian="Calibri" style:font-name-complex="Arial" style:language-asian="it" style:country-asian="IT"/>
    </style:style>
    <style:style style:name="P19" style:parent-style-name="Paragrafoelenco" style:family="paragraph">
      <style:paragraph-properties fo:line-height="115%"/>
      <style:text-properties style:font-name="Titillium" fo:font-size="10pt" style:font-size-asian="10pt" style:font-size-complex="10pt"/>
    </style:style>
    <style:style style:name="P20" style:parent-style-name="Paragrafoelenco" style:family="paragraph">
      <style:paragraph-properties fo:margin-left="0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/>
    </style:style>
    <style:style style:name="P23" style:parent-style-name="Paragrafoelenco" style:family="paragraph">
      <style:paragraph-properties fo:line-height="150%" fo:margin-lef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line-height="150%"/>
      <style:text-properties style:font-name="Garamond" style:font-name-asian="Calibri" style:font-name-complex="Arial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fo:line-height="150%"/>
      <style:text-properties style:font-name="Garamond" style:font-name-asian="Calibri" style:font-name-complex="Times New Roman" fo:color="#000000" style:language-asian="en" style:country-asian="US"/>
    </style:style>
    <style:style style:name="P26" style:parent-style-name="Normale" style:family="paragraph">
      <style:paragraph-properties fo:line-height="150%"/>
      <style:text-properties style:font-name="Garamond" style:font-name-asian="Calibri" style:font-name-complex="Arial" fo:font-weight="bold" style:font-weight-asian="bold" style:font-weight-complex="bold" style:language-asian="it" style:country-asian="I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Garamond" style:font-name-asian="Calibri" style:font-name-complex="Arial" style:language-asian="it" style:country-asian="IT"/>
    </style:style>
  </office:automatic-styles>
  <office:body>
    <office:text text:use-soft-page-breaks="true">
      <text:list text:style-name="LFO21" text:continue-numbering="true">
        <text:list-item>
          <text:p text:style-name="P1">Scheda di sintesi sulla rilevazione degli OIV o organismi con funzioni analoghe</text:p>
        </text:list-item>
      </text:list>
      <text:p text:style-name="P12"/>
      <text:p text:style-name="P13">Data di svolgimento della rilevazione</text:p>
      <text:p text:style-name="P14">01<text:s/>giugno 2021</text:p>
      <text:p text:style-name="P15"/>
      <text:p text:style-name="P16">Estensione della rilevazione (nel solo caso di amministrazioni/enti con uffici periferici)</text:p>
      <text:p text:style-name="P17"/>
      <text:p text:style-name="P18">Non ci sono uffici periferici.</text:p>
      <text:p text:style-name="P19"/>
      <text:p text:style-name="P20">Procedure e modalità seguite per la rilevazione<text:s/></text:p>
      <text:p text:style-name="P21"/>
      <text:p text:style-name="P22">Verifica<text:s/>diretta<text:s/>sul sito istituzionale, anche attraverso l’utilizzo di supporti informatici.</text:p>
      <text:p text:style-name="P23"/>
      <text:p text:style-name="P24">Aspetti critici riscontrati nel corso della rilevazione</text:p>
      <text:p text:style-name="P25">Non sono stati rilevati aspetti critici.</text:p>
      <text:p text:style-name="P26">Eventuale documentazione da allegare</text:p>
      <text:p text:style-name="P27"><text:span text:style-name="T28">Nulla da alleg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bottom="0in" fo:line-height="100%"/>
      <style:text-properties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bottom="0in" fo:line-height="0.3055in" fo:margin-left="0.2958in" fo:margin-right="0.1965in" fo:text-indent="-0.2958in">
        <style:tab-stops>
          <style:tab-stop style:type="left" style:position="0in"/>
        </style:tab-stops>
      </style:paragraph-properties>
      <style:text-properties fo:font-style="italic" style:font-style-asian="italic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center" fo:margin-bottom="0in" fo:line-height="0.3055in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IRMA" style:display-name="FIRMA" style:family="paragraph">
      <style:paragraph-properties fo:keep-together="always" fo:widows="0" fo:orphans="0" fo:text-align="center" fo:margin-left="2.3333in">
        <style:tab-stops/>
      </style:paragraph-properties>
      <style:text-properties style:font-name="Lucida Sans Unicode" style:font-name-asian="Times New Roman" fo:font-variant="small-cap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in" fo:line-height="0.3055in">
        <style:tab-stops>
          <style:tab-stop style:type="left" style:position="0.25in"/>
        </style:tab-stops>
      </style:paragraph-properties>
      <style:text-properties style:font-size-complex="10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TitoloCarattere" style:display-name="Titolo Caratter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asian="Calibri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Arial" style:font-name-asian="Times New Roman" style:font-style-complex="italic" fo:font-size="11pt" style:font-size-asian="11pt" style:font-size-complex="11pt" style:language-asian="en" style:country-asian="US" fo:hyphenate="false"/>
    </style:style>
    <style:style style:name="StileDati" style:display-name="00-StileDati" style:family="text">
      <style:text-properties style:font-name-complex="Times New Roman" fo:color="#000000"/>
    </style:style>
    <style:style style:name="LuogoData" style:display-name="03-LuogoData" style:family="paragraph" style:parent-style-name="Normale" style:auto-update="true">
      <style:paragraph-properties fo:text-align="end" fo:margin-top="0.3055in" fo:margin-bottom="0.4583in" fo:line-height="150%" fo:margin-right="0.4909in"/>
      <style:text-properties style:font-name="Garamond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Verdana" style:font-name-asian="Times New Roman" fo:font-weight="normal" style:font-weight-asian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-0.3423in"/>
      </style:footer-style>
    </style:page-layout>
    <style:style style:name="P2" style:parent-style-name="Normale" style:family="paragraph">
      <style:paragraph-properties fo:text-align="center" fo:line-height="100%"/>
    </style:style>
    <style:style style:name="P3" style:parent-style-name="Normale" style:family="paragraph">
      <style:paragraph-properties fo:text-align="center" fo:line-height="100%"/>
      <style:text-properties fo:color="#339966" fo:font-size="8pt" style:font-size-asian="8pt"/>
    </style:style>
    <style:style style:name="P4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5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6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fo:color="#339966" fo:font-size="8pt" style:font-size-asian="8pt"/>
    </style:style>
    <style:style style:name="T9" style:parent-style-name="Collegamentoipertestuale" style:family="text">
      <style:text-properties fo:color="#339966" fo:font-size="8pt" style:font-size-asian="8pt"/>
    </style:style>
    <style:style style:name="T10" style:parent-style-name="Car.predefinitoparagrafo" style:family="text">
      <style:text-properties fo:color="#339966" fo:font-size="8pt" style:font-size-asian="8pt"/>
    </style:style>
    <style:style style:name="P11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.09252in, 0in, 0.4730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56704" draw:style-name="a0" draw:name="Immagine 4" text:anchor-type="paragraph" svg:x="-0.77847in" svg:y="0.05in" svg:width="8.26528in" svg:height="1.38958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Intestazione"><draw:frame draw:z-index="251658752" draw:style-name="a1" draw:name="Immagine 6" text:anchor-type="paragraph" svg:x="-1.8125in" svg:y="0.00833in" svg:width="6.88542in" svg:height="1.093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z-index="251657728" draw:style-name="a2" draw:name="Immagine 5" text:anchor-type="paragraph" svg:x="-0.875in" svg:y="0.00833in" svg:width="8.89583in" svg:height="0.73681in" style:rel-width="scale" style:rel-height="scale"><draw:image xlink:href="media/image3.png" xlink:type="simple" xlink:show="embed" xlink:actuate="onLoad"/><svg:title/><svg:desc/></draw:frame></text:p>
        <text:p text:style-name="P3"/>
        <text:p text:style-name="P4"/>
        <text:p text:style-name="P5"/>
        <text:p text:style-name="P6">Vicolo Grossardi 16/a 43125 Parma <text:s text:c="2"/>Tel 0521/215111 – Fax 0521/230444</text:p>
        <text:p text:style-name="P7"><text:span text:style-name="T8">Sito Web<text:s/></text:span><text:a xlink:href="http://www.aziendacasapr.it" office:target-frame-name="_top" xlink:show="replace"><text:span text:style-name="T9">www.aziendacasapr.it</text:span></text:a><text:span text:style-name="T10"><text:s text:c="2"/>-Casella Postale 336 (Cap 43121)</text:span></text:p>
        <text:p text:style-name="P11">Cod. fisc/Partita Iva 00160390340 Numero REA: PR 191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/12/2015</dc:title>
    <dc:subject/>
    <meta:initial-creator>spagna</meta:initial-creator>
    <dc:creator>Tassi Alice</dc:creator>
    <meta:creation-date>2021-06-01T08:35:00Z</meta:creation-date>
    <dc:date>2021-06-01T08:35:00Z</dc:date>
    <meta:print-date>2020-01-14T08:32:00Z</meta:print-date>
    <meta:template xlink:href="CARTA.INTESTATA.dot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