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Tomaselli Ital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<text:tab/><text:tab/><text:tab/><text:tab/><text:tab/></text:p>
      <text:p text:style-name="P6"/>
      <text:p text:style-name="P7"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Tassi Alice</dc:creator>
    <meta:creation-date>2021-11-22T14:47:00Z</meta:creation-date>
    <dc:date>2021-11-22T14:47:00Z</dc:date>
    <meta:print-date>2021-11-22T14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