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style:font-name="Garamond" fo:font-weight="bold" style:font-weight-asian="bold" fo:font-variant="small-caps"/>
    </style:style>
    <style:style style:name="T8" style:parent-style-name="Car.predefinitoparagrafo" style:family="text">
      <style:text-properties style:font-name="Garamond" fo:font-weight="bold" style:font-weight-asian="bold" fo:font-variant="small-caps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8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list-style-name="LFO9" style:family="paragraph">
      <style:paragraph-properties fo:text-align="justify" fo:margin-top="0.3055in" fo:margin-bottom="0.3055in" fo:line-height="150%"/>
      <style:text-properties fo:hyphenate="false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 fo:font-size="10pt" style:font-size-asian="10pt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 fo:hyphenate="false"/>
    </style:style>
    <style:style style:name="P34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 fo:hyphenate="false"/>
    </style:style>
    <style:style style:name="P35" style:parent-style-name="Normale" style:family="paragraph">
      <style:paragraph-properties fo:text-align="justify" style:line-height-at-least="0.0694in"/>
      <style:text-properties fo:color="#000000"/>
    </style:style>
    <style:style style:name="TableColumn37" style:family="table-column">
      <style:table-column-properties style:column-width="2.7687in" style:use-optimal-column-width="false"/>
    </style:style>
    <style:style style:name="TableColumn38" style:family="table-column">
      <style:table-column-properties style:column-width="3.9555in" style:use-optimal-column-width="false"/>
    </style:style>
    <style:style style:name="Table36" style:family="table">
      <style:table-properties style:width="6.7243in" fo:margin-left="0.044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style:line-height-at-least="0.0694in"/>
      <style:text-properties fo:color="#000000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style:line-height-at-least="0.0694in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style:line-height-at-least="0.0694in"/>
      <style:text-properties fo:color="#000000" fo:language="en" fo:country="US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text-align="justify" style:line-height-at-least="0.0694in"/>
      <style:text-properties fo:color="#000000" fo:language="en" fo:country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style:line-height-at-least="0.0694in"/>
      <style:text-properties fo:color="#000000" fo:language="en" fo:country="US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 style:line-height-at-least="0.0694in"/>
      <style:text-properties fo:color="#000000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style:line-height-at-least="0.0694in"/>
      <style:text-properties fo:color="#000000" fo:language="en" fo:country="US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style:line-height-at-least="0.0694in"/>
      <style:text-properties fo:color="#000000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64" style:parent-style-name="Normale" style:list-style-name="LFO9" style:family="paragraph">
      <style:paragraph-properties fo:text-align="justify" fo:margin-top="0.3055in" fo:margin-bottom="0.3055in" fo:line-height="150%"/>
      <style:text-properties fo:hyphenate="false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font-weight="bold" style:font-weight-asian="bold" fo:color="#000000"/>
    </style:style>
    <style:style style:name="T67" style:parent-style-name="Car.predefinitoparagrafo" style:family="text">
      <style:text-properties fo:color="#000000"/>
    </style:style>
    <style:style style:name="P68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 fo:hyphenate="false"/>
    </style:style>
    <style:style style:name="P69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 fo:hyphenate="false"/>
    </style:style>
    <style:style style:name="P70" style:parent-style-name="Normale" style:family="paragraph">
      <style:paragraph-properties fo:text-align="justify" style:line-height-at-least="0.0694in"/>
      <style:text-properties fo:color="#000000"/>
    </style:style>
    <style:style style:name="TableColumn72" style:family="table-column">
      <style:table-column-properties style:column-width="2.7951in" style:use-optimal-column-width="false"/>
    </style:style>
    <style:style style:name="TableColumn73" style:family="table-column">
      <style:table-column-properties style:column-width="3.9291in" style:use-optimal-column-width="false"/>
    </style:style>
    <style:style style:name="Table71" style:family="table">
      <style:table-properties style:width="6.7243in" fo:margin-left="0.044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style:line-height-at-least="0.0694in"/>
      <style:text-properties fo:color="#000000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line-height-at-least="0.0694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style:line-height-at-least="0.0694in"/>
      <style:text-properties fo:color="#000000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line-height-at-least="0.0694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style:line-height-at-least="0.0694in"/>
      <style:text-properties fo:color="#000000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line-height-at-least="0.0694in"/>
      <style:text-properties fo:color="#000000"/>
    </style:style>
    <style:style style:name="P89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90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91" style:parent-style-name="Normale" style:list-style-name="LFO9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  <style:text-properties fo:hyphenate="false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font-weight="bold" style:font-weight-asian="bold"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P96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 fo:hyphenate="false"/>
    </style:style>
    <style:style style:name="P97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 fo:hyphenate="false"/>
    </style:style>
    <style:style style:name="P98" style:parent-style-name="Normale" style:family="paragraph">
      <style:paragraph-properties fo:text-align="justify" style:line-height-at-least="0.0694in"/>
      <style:text-properties fo:color="#000000"/>
    </style:style>
    <style:style style:name="P99" style:parent-style-name="Normale" style:family="paragraph">
      <style:paragraph-properties fo:text-align="justify" style:line-height-at-least="0.0694in"/>
      <style:text-properties fo:color="#000000"/>
    </style:style>
    <style:style style:name="P100" style:parent-style-name="Normale" style:family="paragraph">
      <style:paragraph-properties fo:text-align="center" fo:line-height="150%"/>
      <style:text-properties fo:color="#000000"/>
    </style:style>
    <style:style style:name="P101" style:parent-style-name="Normale" style:family="paragraph">
      <style:paragraph-properties fo:text-align="center" fo:line-height="150%"/>
      <style:text-properties fo:color="#000000"/>
    </style:style>
    <style:style style:name="P102" style:parent-style-name="Normale" style:family="paragraph">
      <style:paragraph-properties fo:text-align="center" fo:line-height="150%"/>
      <style:text-properties fo:color="#000000"/>
    </style:style>
    <style:style style:name="P103" style:parent-style-name="Normale" style:family="paragraph">
      <style:paragraph-properties fo:text-align="center" fo:line-height="150%"/>
      <style:text-properties fo:color="#000000"/>
    </style:style>
    <style:style style:name="P104" style:parent-style-name="Normale" style:family="paragraph">
      <style:paragraph-properties fo:line-height="150%"/>
      <style:text-properties fo:color="#000000"/>
    </style:style>
    <style:style style:name="P105" style:parent-style-name="Normale" style:family="paragraph">
      <style:paragraph-properties fo:line-height="150%"/>
      <style:text-properties fo:color="#000000"/>
    </style:style>
    <style:style style:name="P106" style:parent-style-name="Normale" style:family="paragraph">
      <style:paragraph-properties fo:line-height="150%"/>
      <style:text-properties fo:color="#000000"/>
    </style:style>
    <style:style style:name="P107" style:parent-style-name="Normale" style:family="paragraph">
      <style:paragraph-properties fo:line-height="150%"/>
      <style:text-properties fo:color="#000000"/>
    </style:style>
    <style:style style:name="P108" style:parent-style-name="Normale" style:family="paragraph">
      <style:paragraph-properties fo:line-height="150%"/>
      <style:text-properties fo:color="#000000"/>
    </style:style>
    <style:style style:name="P109" style:parent-style-name="Normale" style:family="paragraph">
      <style:paragraph-properties fo:line-height="150%"/>
      <style:text-properties fo:color="#000000"/>
    </style:style>
    <style:style style:name="P110" style:parent-style-name="Normale" style:family="paragraph">
      <style:paragraph-properties fo:line-height="150%"/>
      <style:text-properties fo:color="#000000"/>
    </style:style>
    <style:style style:name="P111" style:parent-style-name="Normale" style:family="paragraph">
      <style:paragraph-properties fo:line-height="150%"/>
      <style:text-properties fo:color="#000000"/>
    </style:style>
    <style:style style:name="P112" style:parent-style-name="Corpodeltesto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/>
      <text:p text:style-name="P5"/>
      <text:p text:style-name="P6"><text:span text:style-name="T7">DICHIARA</text:span><text:span text:style-name="T8">ZIONE</text:span><text:span text:style-name="T9"><text:s/>ai sensi d</text:span><text:span text:style-name="T10">ell’art. 15</text:span><text:span text:style-name="T11">,</text:span><text:span text:style-name="T12"><text:s/>comma 1, lett. c),<text:s/></text:span><text:span text:style-name="T13">d</text:span><text:span text:style-name="T14">el Decreto Legislativo n. 33/2013</text:span></text:p>
      <text:p text:style-name="P15"/>
      <text:p text:style-name="P16"/>
      <text:p text:style-name="P17"/>
      <text:p text:style-name="P18"><text:span text:style-name="T19">La</text:span><text:span text:style-name="T20"><text:s/></text:span><text:span text:style-name="T21">sottoscritt</text:span><text:span text:style-name="T22">a</text:span><text:span text:style-name="T23"><text:s/></text:span><text:span text:style-name="T24">dott.ssa<text:s/></text:span><text:span text:style-name="T25">Maria Cristina Ramenzoni</text:span><text:span text:style-name="T26">, in relazione all’incarico di revisore dei conti di Acer Parma,</text:span></text:p>
      <text:list text:style-name="LFO9" text:continue-numbering="true">
        <text:list-item>
          <text:p text:style-name="P27"><text:span text:style-name="T28">con riferimento</text:span><text:span text:style-name="T29"><text:s/></text:span><text:span text:style-name="T30">ai dati relativi allo svolgimento di<text:s/></text:span><text:span text:style-name="T31">incarichi</text:span><text:span text:style-name="T32"><text:s/>in enti di diritto privato regolati o finanziati dalla pubblica amministrazione, dichiara:</text:span></text:p>
        </text:list-item>
      </text:list>
      <text:p text:style-name="P33">[<text:s/><text:s/>] di NON svolgere incarichi in enti di diritto privato regolati o finanziati dalla pubblica amministrazione.</text:p>
      <text:p text:style-name="P34">[<text:s/>X<text:s/>] di svolgere i seguenti incarichi in enti di diritto privato regolati o finanziati dalla pubblica amministrazione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nte</text:p>
          </table:table-cell>
          <table:table-cell table:style-name="TableCell42">
            <text:p text:style-name="P43">incarico</text:p>
          </table:table-cell>
        </table:table-row>
        <table:table-row table:style-name="TableRow44">
          <table:table-cell table:style-name="TableCell45">
            <text:p text:style-name="P46">IT City S.p.A.<text:s/>a Socio Unico</text:p>
          </table:table-cell>
          <table:table-cell table:style-name="TableCell47">
            <text:p text:style-name="P48">Presidente Collegio Sindacale</text:p>
          </table:table-cell>
        </table:table-row>
        <table:table-row table:style-name="TableRow49">
          <table:table-cell table:style-name="TableCell50">
            <text:p text:style-name="P51">Emiliambiente S.p.A.</text:p>
          </table:table-cell>
          <table:table-cell table:style-name="TableCell52">
            <text:p text:style-name="P53">Membro del Collegio Sindacale</text:p>
          </table:table-cell>
        </table:table-row>
        <table:table-row table:style-name="TableRow54">
          <table:table-cell table:style-name="TableCell55">
            <text:p text:style-name="P56">Fondazione Lenz</text:p>
          </table:table-cell>
          <table:table-cell table:style-name="TableCell57">
            <text:p text:style-name="P58">Membro del Collegio dei Revisor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9" text:continue-numbering="true">
        <text:list-item>
          <text:p text:style-name="P64"><text:span text:style-name="T65">con riferimento ai dati relativi alla titolarità di<text:s/></text:span><text:span text:style-name="T66">cariche</text:span><text:span text:style-name="T67"><text:s/>in enti di diritto privato regolati o finanziati <text:s/>dalla pubblica amministrazione, dichiara:</text:span></text:p>
        </text:list-item>
      </text:list>
      <text:p text:style-name="P68">[<text:s text:c="2"/>] di NON avere titolarità di cariche in enti di diritto privato regolati o finanziati dalla pubblica amministrazione.</text:p>
      <text:p text:style-name="P69">[<text:s/>X<text:s/>] di avere la titolarità delle seguenti cariche in enti di diritto privato regolati o finanziati dalla pubblica amministrazione: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nte</text:p>
          </table:table-cell>
          <table:table-cell table:style-name="TableCell77">
            <text:p text:style-name="P78">incarico</text:p>
          </table:table-cell>
        </table:table-row>
        <table:table-row table:style-name="TableRow79">
          <table:table-cell table:style-name="TableCell80">
            <text:p text:style-name="P81">Ordine Dottori Commercialisti Parma</text:p>
          </table:table-cell>
          <table:table-cell table:style-name="TableCell82">
            <text:p text:style-name="P83">Segretario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list text:style-name="LFO9" text:continue-numbering="true">
        <text:list-item>
          <text:p text:style-name="P91"><text:span text:style-name="T92">con riferimento ai dati relativi allo svolgimento di<text:s/></text:span><text:span text:style-name="T93">attività professionali,<text:s/></text:span><text:span text:style-name="T94">dichiara</text:span><text:span text:style-name="T95">:</text:span></text:p>
        </text:list-item>
      </text:list>
      <text:p text:style-name="P96">[ <text:s text:c="2"/>] di NON svolgere attività professionali<text:s/></text:p>
      <text:p text:style-name="P97">[X] di <text:s/>svolgere la seguente attività professionale:</text:p>
      <text:p text:style-name="P98"/>
      <text:p text:style-name="P99">_______Dottore Commercialista_____________________________________________</text:p>
      <text:p text:style-name="P100"/>
      <text:p text:style-name="P101"/>
      <text:p text:style-name="P102"/>
      <text:p text:style-name="P103"/>
      <text:p text:style-name="P104">Dichiara di essere informato che la presente dichiarazione sarà pubblicata sul sito web di Acer Parma nella apposita sezione di “Amministrazione Trasparente”.</text:p>
      <text:p text:style-name="P105"><text:s/>Si impegna<text:s/>a<text:s/>comunicare tempestivamente le eventuali variazioni che<text:s/>interverranno<text:s/>nel corso dell’incarico.</text:p>
      <text:p text:style-name="P106"/>
      <text:p text:style-name="P107"/>
      <text:p text:style-name="P108">Parma, 23.11.2021<text:tab/><text:tab/><text:tab/><text:tab/></text:p>
      <text:p text:style-name="P109"><text:tab/><text:tab/><text:tab/><text:tab/><text:tab/><text:tab/><text:tab/>F.to</text:p>
      <text:p text:style-name="P110"><text:tab/><text:tab/><text:tab/><text:tab/><text:tab/><text:tab/>Maria Cristina Ramenzoni <text:s text:c="9"/></text:p>
      <text:p text:style-name="P111"><text:s text:c="7"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="OpenSymbol" style:font-name-asian="Times New Roman" style:text-underline-type="none"/>
    </style:style>
    <style:style style:name="WW_CharLFO8LVL2" style:family="text">
      <style:text-properties style:font-name="OpenSymbol" style:font-name-asian="Times New Roman" style:text-underline-type="none"/>
    </style:style>
    <style:style style:name="WW_CharLFO8LVL3" style:family="text">
      <style:text-properties style:font-name="OpenSymbol" style:font-name-asian="Times New Roman" style:text-underline-type="none"/>
    </style:style>
    <style:style style:name="WW_CharLFO8LVL4" style:family="text">
      <style:text-properties style:font-name="OpenSymbol" style:font-name-asian="Times New Roman" style:text-underline-type="none"/>
    </style:style>
    <style:style style:name="WW_CharLFO8LVL5" style:family="text">
      <style:text-properties style:font-name="OpenSymbol" style:font-name-asian="Times New Roman" style:text-underline-type="none"/>
    </style:style>
    <style:style style:name="WW_CharLFO8LVL6" style:family="text">
      <style:text-properties style:font-name="OpenSymbol" style:font-name-asian="Times New Roman" style:text-underline-type="none"/>
    </style:style>
    <style:style style:name="WW_CharLFO8LVL7" style:family="text">
      <style:text-properties style:font-name="OpenSymbol" style:font-name-asian="Times New Roman" style:text-underline-type="none"/>
    </style:style>
    <style:style style:name="WW_CharLFO8LVL8" style:family="text">
      <style:text-properties style:font-name="OpenSymbol" style:font-name-asian="Times New Roman" style:text-underline-type="none"/>
    </style:style>
    <style:style style:name="WW_CharLFO8LVL9" style:family="text">
      <style:text-properties style:font-name="OpenSymbol" style:font-name-asian="Times New Roman" style:text-underline-type="none"/>
    </style: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Felloni Daniela</dc:creator>
    <meta:creation-date>2022-03-17T10:37:00Z</meta:creation-date>
    <dc:date>2022-03-17T10:37:00Z</dc:date>
    <meta:print-date>2021-11-22T14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8" meta:row-count="13" meta:non-whitespace-character-count="1592"/>
  </office:meta>
</office:document-meta>
</file>