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Car.predefinitoparagrafo" style:family="text">
      <style:text-properties style:font-name="Garamond" fo:font-weight="bold" style:font-weight-asian="bold" fo:font-variant="small-caps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1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2" style:parent-style-name="Car.predefinitoparagrafo" style:family="text">
      <style:text-properties style:font-name="Garamond"/>
    </style:style>
    <style:style style:name="P13" style:parent-style-name="Normale" style:list-style-name="LFO1" style:family="paragraph">
      <style:paragraph-properties fo:text-align="justify" fo:margin-top="0.3055in" fo:margin-bottom="0.3055in" fo:line-height="150%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 fo:font-size="10pt" style:font-size-asian="10pt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/>
    </style:style>
    <style:style style:name="P21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/>
    </style:style>
    <style:style style:name="P22" style:parent-style-name="Normale" style:family="paragraph">
      <style:paragraph-properties fo:text-align="justify" style:line-height-at-least="0.0694in"/>
      <style:text-properties fo:color="#000000"/>
    </style:style>
    <style:style style:name="TableColumn24" style:family="table-column">
      <style:table-column-properties style:column-width="2.7687in" style:use-optimal-column-width="false"/>
    </style:style>
    <style:style style:name="TableColumn25" style:family="table-column">
      <style:table-column-properties style:column-width="3.9555in" style:use-optimal-column-width="false"/>
    </style:style>
    <style:style style:name="Table23" style:family="table">
      <style:table-properties style:width="6.7243in" fo:margin-left="0.04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style:line-height-at-least="0.0694in"/>
      <style:text-properties fo:color="#000000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style:line-height-at-least="0.0694in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style:line-height-at-least="0.0694in"/>
      <style:text-properties fo:color="#000000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41" style:parent-style-name="Normale" style:list-style-name="LFO1" style:family="paragraph">
      <style:paragraph-properties fo:text-align="justify" fo:margin-top="0.3055in" fo:margin-bottom="0.3055in" fo:line-height="150%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weight="bold" style:font-weight-asian="bold"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/>
    </style:style>
    <style:style style:name="P47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/>
    </style:style>
    <style:style style:name="P48" style:parent-style-name="Normale" style:family="paragraph">
      <style:paragraph-properties fo:text-align="justify" style:line-height-at-least="0.0694in"/>
      <style:text-properties fo:color="#000000"/>
    </style:style>
    <style:style style:name="TableColumn50" style:family="table-column">
      <style:table-column-properties style:column-width="2.7951in" style:use-optimal-column-width="false"/>
    </style:style>
    <style:style style:name="TableColumn51" style:family="table-column">
      <style:table-column-properties style:column-width="3.9291in" style:use-optimal-column-width="false"/>
    </style:style>
    <style:style style:name="Table49" style:family="table">
      <style:table-properties style:width="6.7243in" fo:margin-left="0.044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line-height-at-least="0.0694in"/>
      <style:text-properties fo:color="#000000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line-height-at-least="0.0694in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67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8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9" style:parent-style-name="Normale" style:list-style-name="LFO1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font-weight="bold" style:font-weight-asian="bold" fo:color="#000000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/>
    </style:style>
    <style:style style:name="P74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/>
    </style:style>
    <style:style style:name="P75" style:parent-style-name="Normale" style:family="paragraph">
      <style:paragraph-properties fo:text-align="justify" style:line-height-at-least="0.0694in"/>
      <style:text-properties fo:color="#000000"/>
    </style:style>
    <style:style style:name="P76" style:parent-style-name="Normale" style:family="paragraph">
      <style:paragraph-properties fo:text-align="justify" style:line-height-at-least="0.0694in"/>
      <style:text-properties fo:color="#000000"/>
    </style:style>
    <style:style style:name="P77" style:parent-style-name="Normale" style:family="paragraph">
      <style:paragraph-properties fo:text-align="center" fo:line-height="150%"/>
      <style:text-properties fo:color="#000000"/>
    </style:style>
    <style:style style:name="P78" style:parent-style-name="Normale" style:family="paragraph">
      <style:paragraph-properties fo:text-align="center" fo:line-height="150%"/>
      <style:text-properties fo:color="#000000"/>
    </style:style>
    <style:style style:name="P79" style:parent-style-name="Normale" style:family="paragraph">
      <style:paragraph-properties fo:text-align="center" fo:line-height="150%"/>
      <style:text-properties fo:color="#000000"/>
    </style:style>
    <style:style style:name="P80" style:parent-style-name="Normale" style:family="paragraph">
      <style:paragraph-properties fo:line-height="150%"/>
      <style:text-properties fo:color="#000000"/>
    </style:style>
    <style:style style:name="P81" style:parent-style-name="Normale" style:family="paragraph">
      <style:paragraph-properties fo:line-height="150%"/>
      <style:text-properties fo:color="#000000"/>
    </style:style>
    <style:style style:name="P82" style:parent-style-name="Normale" style:family="paragraph">
      <style:paragraph-properties fo:line-height="150%"/>
      <style:text-properties fo:color="#000000"/>
    </style:style>
    <style:style style:name="P83" style:parent-style-name="Normale" style:family="paragraph">
      <style:paragraph-properties fo:line-height="150%"/>
      <style:text-properties fo:color="#000000"/>
    </style:style>
    <style:style style:name="P84" style:parent-style-name="Normale" style:family="paragraph">
      <style:paragraph-properties fo:line-height="150%"/>
      <style:text-properties fo:color="#000000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P4"/>
      <text:p text:style-name="P5"><text:span text:style-name="T6">DICHIARAZIONE</text:span><text:span text:style-name="T7"><text:s/>ai sensi dell’art. 15, comma 1, lett. c), del Decreto Legislativo n. 33/2013</text:span></text:p>
      <text:p text:style-name="P8"/>
      <text:p text:style-name="P9"/>
      <text:p text:style-name="P10"/>
      <text:p text:style-name="P11"><text:span text:style-name="T12">Il sottoscritto dott. Roberto Arduini, in relazione all’incarico di Presidente del collegio dei revisori dei conti di Acer Parma,</text:span></text:p>
      <text:list text:style-name="LFO1" text:continue-numbering="true">
        <text:list-item>
          <text:p text:style-name="P13"><text:span text:style-name="T14">con<text:s/></text:span><text:span text:style-name="T15">riferimento</text:span><text:span text:style-name="T16"><text:s/></text:span><text:span text:style-name="T17">ai dati relativi allo svolgimento di<text:s/></text:span><text:span text:style-name="T18">incarichi</text:span><text:span text:style-name="T19"><text:s/>in enti di diritto privato regolati o finanziati dalla pubblica amministrazione, dichiara:</text:span></text:p>
        </text:list-item>
      </text:list>
      <text:p text:style-name="P20">[X] di NON svolgere incarichi in enti di diritto privato regolati o finanziati dalla pubblica<text:s/>amministrazione.</text:p>
      <text:p text:style-name="P21">[ <text:s text:c="2"/>] di svolgere i seguenti incarichi in enti di diritto privato regolati o finanziati dalla pubblica amministrazione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te</text:p>
          </table:table-cell>
          <table:table-cell table:style-name="TableCell29">
            <text:p text:style-name="P30">incaric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<text:span text:style-name="T42">con riferimento ai dati relativi alla titolarità di<text:s/></text:span><text:span text:style-name="T43">cariche</text:span><text:span text:style-name="T44"><text:s/>in enti di diritto privato<text:s/></text:span><text:span text:style-name="T45">regolati o finanziati <text:s/>dalla pubblica amministrazione, dichiara:</text:span></text:p>
        </text:list-item>
      </text:list>
      <text:p text:style-name="P46">[ <text:s text:c="2"/>] di NON avere titolarità di cariche in enti di diritto privato regolati o finanziati dalla pubblica amministrazione.</text:p>
      <text:p text:style-name="P47">[X] di avere la titolarità delle seguenti cariche in enti di<text:s/>diritto privato regolati o finanziati dalla pubblica amministrazione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nte</text:p>
          </table:table-cell>
          <table:table-cell table:style-name="TableCell55">
            <text:p text:style-name="P56">incarico</text:p>
          </table:table-cell>
        </table:table-row>
        <table:table-row table:style-name="TableRow57">
          <table:table-cell table:style-name="TableCell58">
            <text:p text:style-name="P59">Opera ente diocesano S.Bernardo</text:p>
          </table:table-cell>
          <table:table-cell table:style-name="TableCell60">
            <text:p text:style-name="P61">President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soft-page-break/>
      <text:list text:style-name="LFO1" text:continue-numbering="true">
        <text:list-item>
          <text:p text:style-name="P69"><text:span text:style-name="T70">con riferimento ai dati relativi allo svolgimento di<text:s/></text:span><text:span text:style-name="T71">attività professionali,<text:s/></text:span><text:span text:style-name="T72">dichiara:</text:span></text:p>
        </text:list-item>
      </text:list>
      <text:p text:style-name="P73">[ <text:s text:c="2"/>] di NON svolgere<text:s/>attività professionali<text:s/></text:p>
      <text:p text:style-name="P74">[x] di <text:s/>svolgere la seguente attività professionale:</text:p>
      <text:p text:style-name="P75">DOTTORE COMMERCIALISTA</text:p>
      <text:p text:style-name="P76">_______________________________________________________________________</text:p>
      <text:p text:style-name="P77"/>
      <text:p text:style-name="P78"/>
      <text:p text:style-name="P79"/>
      <text:p text:style-name="P80">Dichiara di essere informato che la presente dichiarazione sarà<text:s/>pubblicata sul sito web di Acer Parma nella apposita sezione di “Amministrazione Trasparente”.</text:p>
      <text:p text:style-name="P81"><text:s/>Si impegna a comunicare tempestivamente le eventuali variazioni che interverranno nel corso dell’incarico.</text:p>
      <text:p text:style-name="P82"/>
      <text:p text:style-name="P83"/>
      <text:p text:style-name="P84">Data<text:tab/><text:s text:c="6"/>01/12/2021<text:tab/><text:tab/><text:tab/><text:tab/><text:tab/>F.to<text:s/>ROBERTO ARDUINI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_______________________________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Garamo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Tassi Alice</dc:creator>
    <meta:creation-date>2022-04-01T10:44:00Z</meta:creation-date>
    <dc:date>2022-04-04T07:16:00Z</dc:date>
    <meta:print-date>2019-11-22T07:1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