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paragraph-properties fo:text-align="justify" fo:margin-right="0.293in"/>
    </style:style>
    <style:style style:name="P3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Bussandri Roman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12/12/2022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3">F.to Romano Bussandri</text:p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wTestofumetto" style:display-name="wTestofumetto" style:family="paragraph" style:parent-style-name="wNormale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dc:description/>
    <dc:subject/>
    <meta:initial-creator>spagna</meta:initial-creator>
    <dc:creator>Felloni Daniela</dc:creator>
    <meta:creation-date>2022-12-12T08:40:00Z</meta:creation-date>
    <dc:date>2022-12-12T08:40:00Z</dc:date>
    <meta:print-date>2021-11-22T14:49:00Z</meta:print-date>
    <meta:template xlink:href="Normal" xlink:type="simple"/>
    <meta:editing-cycles>2</meta:editing-cycles>
    <meta:editing-duration>PT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1" meta:word-count="59" meta:character-count="398" meta:row-count="2" meta:non-whitespace-character-count="340"/>
  </office:meta>
</office:document-meta>
</file>